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rendizaje:cortocircuitaje_creativo:profundizacion"/><text:bookmark-start text:name="__RefHeading___profundizacion_1"/><text:bookmark-start text:name="profundizacion"/>Profundizaciòn<text:bookmark-end text:name="__RefHeading___profundizacion_1"/><text:bookmark-end text:name="profundizacion"/></text:h>
      <text:p text:style-name="Text_20_body">El circuit bending o cortocircuitaje creativo es una pràctica electrònica alternativa en la cual se busca y se aprecia el error como elemento estètico y compositivo.</text:p>
      <text:p text:style-name="Text_20_body">Fuè descrito/descubierto por primera vez a principios de los años 60 por Reed Ghazala, quien luego de que se descompusiera una radio barata de juguete que poseìa, intentò repararla, en el proceso de manipular el circuito mientras tenìa aùn corriente, descubriò una cantidad de sonidos aleatorios e interesantes, ademàs que en ese momento històrico la psicodelia ocupaba un lugar importante en la juventud de entonces lo cùal aumento su entusiasmo por “abrir esta nueva puerta”.</text:p>
      <text:p text:style-name="Text_20_body">Si bien antes de este momento detonante ya existìan instrumentos electrònicos, tambièn algunos aparatos elèctricos/electrònicos que no eran instrumentos, pero tenìan potencial, fuè Ghazala quien se atreviò a buscar y agregar nuevas funciones e integrar estos objetos de uso comùn con fines creativos, haciendo uso de una suerte de ingenierìa inversa</text:p>
      <text:p text:style-name="Text_20_body">Otro pionero que es necesario citar en este texto es el mùsico elèctro acustico John Cage, tambièn considerado padre del <text:span text:style-name="Strong_20_Emphasis">azar planeado</text:span>, quièn a principios de el siglo XX aprovechaba los sonidos producidos por diferentes objetos fueran electrònicos o no, afìn de aprovechar las posibilidades sonoras de la materi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00::09:44</meta:creation-date>
    <dc:creator>Generated</dc:creator>
    <dc:date>2026-07-26T00::09:44</dc:date>
    <dc:language>en-US</dc:language>
    <meta:editing-cycles>1</meta:editing-cycles>
    <meta:editing-duration>PT0S</meta:editing-duration>
    <dc:title>aprendizaje:cortocircuitaje_creativo:profundizacion</dc:title>
  </office:meta>
</office:document-meta>
</file>