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cortocircuitaje_creativo:practicas:00intro"/>Se entrega a cada estudiante un circuito con las carácteristicas de un aparato o juguete electrónico y se proponen los siguientes ejercicios:</text:p>
      <text:p text:style-name="Text_20_body">1- Conectar la bateria al circuito y encenderlo. Solución</text:p>
      <text:p text:style-name="Text_20_body">2- Agregar un suiche de encendido. Solución</text:p>
      <text:p text:style-name="Text_20_body">3- Agregar un LED como luz de funcionamiento.Solución</text:p>
      <text:p text:style-name="Text_20_body">4- Agregar un LED que reaccione deacuerdo a la intensidad sonora. Solución</text:p>
      <text:p text:style-name="Text_20_body">5- Suelde una salida de linea para amplificar o escuchar con audifonos el circuito. solución</text:p>
      <text:p text:style-name="Text_20_body">6- Tome un caimán y comience a unir puntos en el circuito</text:p>
      <text:p text:style-name="Text_20_body">7- ¿Que le sucede a un aparato cuando la batería se está agotando y con que componentes se puede simular el desgaste? Solución</text:p>
      <text:p text:style-name="Text_20_body">8- Agregarle un suiche para el encendido. Solución</text:p>
      <text:p text:style-name="Text_20_body">9- Crear una salida de linea para el circuito.</text:p>
      <text:p text:style-name="Preformatted_20_Text"><text:s text:c="2"/>método sencillo<text:line-break/><text:s text:c="2"/>método ByP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8::53:39</meta:creation-date>
    <dc:creator>Generated</dc:creator>
    <dc:date>2026-07-14T08::53:39</dc:date>
    <dc:language>en-US</dc:language>
    <meta:editing-cycles>1</meta:editing-cycles>
    <meta:editing-duration>PT0S</meta:editing-duration>
    <dc:title>aprendizaje:cortocircuitaje_creativo:practicas:00intro</dc:title>
  </office:meta>
</office:document-meta>
</file>