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cortocircuitaje_creativo:divulgacion"/><text:bookmark-start text:name="__RefHeading___cortocircuitaje_creativo_1"/><text:bookmark-start text:name="cortocircuitaje_creativo"/>CortoCircuitaje Creativo<text:bookmark-end text:name="__RefHeading___cortocircuitaje_creativo_1"/><text:bookmark-end text:name="cortocircuitaje_creativo"/></text:h>
      <text:p text:style-name="Text_20_body">Es una invitación a tomar un caimán para unir puntos en un circuito, inventar con el error, convertirlo en un elemento estético, visual, sonoro y de reflexión.</text:p>
      <text:p text:style-name="Text_20_body">Su práctica lo llevara a inventar, re inventar, juntar dispositivos de mundos distintos (ejemplo: un control de un video juego y una organeta), aumentar las funciones de estos y buscar nuevas maneras de integrar aparatos sonoros y/o de vídeo, en su ensamble electrónico.</text:p>
      <text:p text:style-name="Text_20_body">Encontrara nuevos usos a los objetos cotidianos y aprovechará las fallas de este (accidentales o provocadas) en el proceso creativo, como Reed Ghazala, quien luego de destapar una radio y poner su mano sobre el circuito, descubrió sonidos que se asemejan al espacio.</text:p>
      <text:p text:style-name="Text_20_body">El cortocircuitaje creativo propone preguntas respecto a como se elaboran los artículos electrónicos que comúnmente usamos y como afectan la fabricación de estos a los animales y a nuestro planeta.</text:p>
      <text:p text:style-name="Text_20_body">Muchos lo practican como un hobby, otros hacen de este un estilo de vida y otros lo integran en su obra.</text:p>
      <text:p text:style-name="Text_20_body">Los términos: error, glitch, tildado, corto, hacen parte de su glosario, pero no por ello sus efectos son inútiles o desagradables, por el contrario lo que se pretende es dar otra mirada a lo que comúnmente entendemos como ruido y notar que está compuesto por muchos sonidos interesantes y que con la práctica podremos aislar afín de encontrar los que más se acomoden al estilo buscado.</text:p>
      <text:p text:style-name="Text_20_body">A través de la modificación, puede darle un nuevo uso a ese viejo juguete o instrumento musical que ya no es tan divertido y así: revivirlo, traerlo a esta época, pintarlo, decorarlo como quiera y hacerlo parte de su montaje.</text:p>
      <text:p text:style-name="Text_20_body">Es un proceso de experimentación continuo y multidisciplinario con el que se busca recuperar circuitos ya montados, ahorrando tiempo de ensamble y dinero, asimismo, ayudando a entender el concepto de módulos, y evitar al máximo las limitaciones generadas por cuestiones de conectividad o la vida útil planeada originalmente.</text:p>
      <text:p text:style-name="Text_20_body">Con el cortocircuitaje creativo se logra integrar de una manera optima: Las artes, la música y la electrónica; permite gran variedad de combinaciones y maneras de experimentar, lo cual aumenta su atractivo, ya que cada dispositivo creado es único, tanto en su diseño exterior, como en los efectos visuales o sonoros producidos que pueden ser logrados sin correr riesgo de sufrir lesiones físicas a causa de descargas de voltaje, sin necesidad de conocimientos electrónicos avanzados, sin dejar inservible el objeto (en algunos casos), o sin necesidad de componentes complejos o costosos.</text:p>
      <text:p text:style-name="Text_20_body">En nuestra ciudad, desde hace aproximadamente cinco años, comenzó a hacerse popular entre algunos jóvenes con ganas de experimentar con electrónica, música, arte y programación incluso, con ganas de tocar y que por lo general no eran muy diestros con los instrumentos musicales convencionales, pero si en otras áreas, así que empezaron a fabricar los suyos. Aun siendo reciente aquí, en el mundo existe una gran comunidad de “circuit benders” que han hecho de esta práctica un estilo de vida y de experimentación a prueba de tendencias o productos de moda, apreciando más la tecnología obsoleta en donde los computadores, sintetizadores, organetas, juguetes, etc, antiguos, están a la orden del día y son los más buscados.</text:p>
      <text:p text:style-name="Text_20_body">Para entender mas acerca de la modificación y la unión de aparatos se propone lo siguiente: cambiar en el circuito una de las resistencias por una fotocelda, cubrir la fotocelda con la mano, lentamente alejar y acercar la mano dejando pasar la luz.</text:p>
      <text:list text:style-name="List_20_1" text:continue-numbering="false">
        <text:list-item>
          <text:p text:style-name="List_20_1_Content_First">¿Que percibe y como se puede manipular para crear sonidos diferentes?</text:p>
        </text:list-item>
        <text:list-item>
          <text:p text:style-name="List_20_1_Content">¿Cual componente prefiere entre la resistencia y la fotocelda? y ¿porqué?</text:p>
        </text:list-item>
        <text:list-item>
          <text:p text:style-name="List_20_1_Content">¿Conoce algún componente electrónico que funcione parecido a la fotocelda o la resistencia?</text:p>
        </text:list-item>
        <text:list-item>
          <text:p text:style-name="List_20_1_Content_Last">¿Que pasaría si usa ambos?</text:p>
        </text:list-item>
      </text:list>
      <text:p text:style-name="Text_20_body">Otro elemento que está todo el tiempo presente en el cortocircuitaje creativo es el Error o Glitch, ¿le asusta? pues bien, ésta práctica busca inducir estos errores o Glitch de manera intencional y no necesariamente significa que este roto, inservible, descompuesto o que sea peligroso, es otra ruta que toma el flujo de la energía en el circuito, se le llama error, pues no funciona de la misma manera que propuso el fabricante en su diseño original.</text:p>
      <text:p text:style-name="Text_20_body">Si tenemos en cuenta que el error es fundamental, entonces podemos decir que es a prueba de frustración y que se aprende aún mas cuando ocurre alguno; también dada la libertad de creación que posee, enseña a mirar cualquier objeto electrónico sonoro o de vídeo como un posible candidato a modificarse y lleno de posibilidades que ni al fabricante se le ocurrieron, creando así jóvenes inventores a partir de su propia búsqueda.</text:p>
      <text:p text:style-name="Text_20_body">Ahora vamos a generar errores, use nuevamente el circuito con la modificación del ejemplo anterior y agregue un potenciómetro o una fotorresistencia en el cable positivo de las pilas.</text:p>
      <text:list text:style-name="List_20_1" text:continue-numbering="false">
        <text:list-item>
          <text:p text:style-name="List_20_1_Content_First">¿Como sabe que debe cambiar la baterías a un juguete sonoro?</text:p>
        </text:list-item>
        <text:list-item>
          <text:p text:style-name="List_20_1_Content">¿Que pasa cuando gira el potenciómetro?</text:p>
        </text:list-item>
        <text:list-item>
          <text:p text:style-name="List_20_1_Content">¿Que ocurre si usa un potenciómetro de otro valor?</text:p>
        </text:list-item>
        <text:list-item>
          <text:p text:style-name="List_20_1_Content_Last">Proponga dos objetos que conectaría y de que manera.</text:p>
        </text:list-item>
      </text:list>
      <text:p text:style-name="Text_20_body">Ahora reflexione, el circuito que usó de ejemplo sin las modificaciones propuestas anteriormente, luego de un tiempo, se volvería aburrido y podría optar por tirarlo a la basura. Así mismo sucede en la vida cotidiana, muchas veces las personas tiran aparatos que aún podrían tener opciones de uso (incluso algunos con pequeñas modificaciones, superarían la funcionalidad original). También genera una gran cantidad de basura, el hecho que los fabricantes no estén de acuerdo en muchas cosas, Por ejemplo: los conectores de los cargadores de celular; es ahí donde nosotros debemos aplicar los conceptos de Modificación, Error y reflexión para hacer del cortocircuitaje creativo un medio de expresión a prueba de tiempo, de limitaciones económicas, de funcionalidad y cadenas de consumo.</text:p>
      <text:list text:style-name="List_20_1" text:continue-numbering="false">
        <text:list-item>
          <text:p text:style-name="List_20_1_Content_First">Proponga que podrías hacer con el circuito que usamos ejemplo en 20 años.</text:p>
        </text:list-item>
        <text:list-item>
          <text:p text:style-name="List_20_1_Content">¿Que otras modificaciones se le ocurren para el circuito?</text:p>
        </text:list-item>
        <text:list-item>
          <text:p text:style-name="List_20_1_Content_Last">¿cómo convertiría en instrumento musical un objeto electrónico que encuentre en la basur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30T02::37:47</meta:creation-date>
    <dc:creator>Generated</dc:creator>
    <dc:date>2025-05-30T02::37:47</dc:date>
    <dc:language>en-US</dc:language>
    <meta:editing-cycles>1</meta:editing-cycles>
    <meta:editing-duration>PT0S</meta:editing-duration>
    <dc:title>aprendizaje:cortocircuitaje_creativo:divulgacion</dc:title>
  </office:meta>
</office:document-meta>
</file>