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cortocircuitaje_creativo:divulgacion"/><text:bookmark-start text:name="__RefHeading___cortocircuitaje_creativo_1"/><text:bookmark-start text:name="cortocircuitaje_creativo"/>CortoCircuitaje Creativo<text:bookmark-end text:name="__RefHeading___cortocircuitaje_creativo_1"/><text:bookmark-end text:name="cortocircuitaje_creativo"/></text:h>
      <text:p text:style-name="Text_20_body">Es una invitación a tomar un caimán para unir puntos en un circuito, inventar con el error, convertirlo en un elemento estético, visual, sonoro y de reflexión.</text:p>
      <text:p text:style-name="Text_20_body">Su práctica lo llevara a inventar, re inventar, juntar dispositivos de mundos distintos (ejemplo: un control de un video juego y una organeta), aumentar las funciones de estos y buscar nuevas maneras de integrar aparatos sonoros y/o de vídeo, en su ensamble electrónico.</text:p>
      <text:p text:style-name="Text_20_body">Encontrara nuevos usos a los objetos cotidianos y aprovechará las fallas de este (accidentales o provocadas) en el proceso creativo, como Reed Ghazala, quien luego de destapar una radio y poner su mano sobre el circuito, descubrió sonidos que se asemejan al espacio.</text:p>
      <text:p text:style-name="Text_20_body">El cortocircuitaje creativo propone preguntas respecto a como se elaboran los artículos electrónicos que comúnmente usamos y como afectan la fabricación de estos a los animales y a nuestro planeta.</text:p>
      <text:p text:style-name="Text_20_body">Muchos lo practican como un hobby, otros hacen de este un estilo de vida y otros lo integran en su obra.</text:p>
      <text:p text:style-name="Text_20_body">Los términos: error, glitch, tildado, corto, hacen parte de su glosario, pero no por ello sus efectos son inútiles o desagradables, por el contrario lo que se pretende es dar otra mirada a lo que comúnmente entendemos como ruido y notar que está compuesto por muchos sonidos interesantes y que con la práctica podremos aislar afín de encontrar los que más se acomoden al estilo buscado.</text:p>
      <text:p text:style-name="Text_20_body">A través de la modificación, puede darle un nuevo uso a ese viejo juguete o instrumento musical que ya no es tan divertido y así: revivirlo, traerlo a esta época, pintarlo, decorarlo como quiera y hacerlo parte de su montaje.</text:p>
      <text:p text:style-name="Text_20_body">Es un proceso de experimentación continuo y multidisciplinario con el que se busca recuperar circuitos ya montados, ahorrando tiempo de ensamble y dinero, asimismo, ayudando a entender el concepto de módulos, y evitar al máximo las limitaciones generadas por cuestiones de conectividad o la vida útil planeada originalmente.</text:p>
      <text:p text:style-name="Text_20_body">Con el cortocircuitaje creativo se logra integrar de una manera optima: Las artes, la música y la electrónica; permite gran variedad de combinaciones y maneras de experimentar, lo cual aumenta su atractivo, ya que cada dispositivo creado es único, tanto en su diseño exterior, como en los efectos visuales o sonoros producidos que pueden ser logrados sin correr riesgo de sufrir lesiones físicas a causa de descargas de voltaje, sin necesidad de conocimientos electrónicos avanzados, sin dejar inservible el objeto (en algunos casos), o sin necesidad de componentes complejos o costosos.</text:p>
      <text:p text:style-name="Text_20_body">En nuestra ciudad, desde hace aproximadamente cinco años, comenzó a hacerse popular entre algunos jóvenes con ganas de experimentar con electrónica, música, arte y programación incluso, con ganas de tocar y que por lo general no eran muy diestros con los instrumentos musicales convencionales, pero si en otras áreas, así que empezaron a fabricar los suyos. Aun siendo reciente aquí, en el mundo existe una gran comunidad de “circuit benders” que han hecho de esta práctica un estilo de vida y de experimentación a prueba de tendencias o productos de moda, apreciando más la tecnología obsoleta en donde los computadores, sintetizadores, organetas, juguetes, etc, antiguos, están a la orden del día y son los más buscados.</text:p>
      <text:p text:style-name="Text_20_body">Si quieres aprender más del tema continua con nuestras <text:a xlink:type="simple" xlink:href="https://musica.unloquer.org/aprendizaje/cortocircuitaje_creativo/practicas/00intro" text:style-name="Internet_20_link" text:visited-style-name="Visited_20_Internet_20_Link">Practicas Creativa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2::31:45</meta:creation-date>
    <dc:creator>Generated</dc:creator>
    <dc:date>2026-07-14T02::31:45</dc:date>
    <dc:language>en-US</dc:language>
    <meta:editing-cycles>1</meta:editing-cycles>
    <meta:editing-duration>PT0S</meta:editing-duration>
    <dc:title>aprendizaje:cortocircuitaje_creativo:divulgacion</dc:title>
  </office:meta>
</office:document-meta>
</file>