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beat_maker:armonia"/>Audio armonia Lupa entrevista</text:p>
      <text:p text:style-name="Text_20_body"><text:a xlink:type="simple" xlink:href="https://musica.unloquer.org/aprendizaje/beat_maker/armoniabeatmaker.mp3" text:style-name="Internet_20_link" text:visited-style-name="Visited_20_Internet_20_Link">armoniabeatmaker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8:33</meta:creation-date>
    <dc:creator>Generated</dc:creator>
    <dc:date>2025-05-28T20::58:33</dc:date>
    <dc:language>en-US</dc:language>
    <meta:editing-cycles>1</meta:editing-cycles>
    <meta:editing-duration>PT0S</meta:editing-duration>
    <dc:title>aprendizaje:beat_maker:armonia</dc:title>
  </office:meta>
</office:document-meta>
</file>