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ayuda_wiki"/>Para cambiar de sitio una página que ya existe, creamos la página destino, vamos a la página original, le damos Edit, seleccionamos todo, luego copiar, pegamos en la página destino, luego volvemos y borramos (haciendo edit seleccionar todo, borrar) la pagina origi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0:48</meta:creation-date>
    <dc:creator>Generated</dc:creator>
    <dc:date>2026-08-06T01::40:48</dc:date>
    <dc:language>en-US</dc:language>
    <meta:editing-cycles>1</meta:editing-cycles>
    <meta:editing-duration>PT0S</meta:editing-duration>
    <dc:title>aprendizaje:ayuda_wiki</dc:title>
  </office:meta>
</office:document-meta>
</file>