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yuda_wiki"/><text:bookmark-start text:name="__RefHeading___ayudas_para_aprender_a_usar_el_wiki_1"/><text:bookmark-start text:name="ayudas_para_aprender_a_usar_el_wiki"/>Ayudas para aprender a usar el Wiki<text:bookmark-end text:name="__RefHeading___ayudas_para_aprender_a_usar_el_wiki_1"/><text:bookmark-end text:name="ayudas_para_aprender_a_usar_el_wiki"/></text:h>
      <text:list text:style-name="List_20_1" text:continue-numbering="false">
        <text:list-item>
          <text:p text:style-name="List_20_1_Content_First"> Introducción <text:a xlink:type="simple" xlink:href="http://wiki.bibliolabs.cc/wiki:introduccion" text:style-name="Internet_20_link" text:visited-style-name="Visited_20_Internet_20_Link">http://wiki.bibliolabs.cc/wiki:introduccion</text:a></text:p>
        </text:list-item>
        <text:list-item>
          <text:p text:style-name="List_20_1_Content"> Sintaxis <text:a xlink:type="simple" xlink:href="http://wiki.bibliolabs.cc/wiki:syntax" text:style-name="Internet_20_link" text:visited-style-name="Visited_20_Internet_20_Link">http://wiki.bibliolabs.cc/wiki:syntax</text:a></text:p>
        </text:list-item>
        <text:list-item>
          <text:p text:style-name="List_20_1_Content"> Video Tutoriales (en ingles)</text:p>
        </text:list-item>
        <text:list-item>
          <text:p text:style-name="List_20_1_Content_Last"> Manual de DokuWi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2::03:38</meta:creation-date>
    <dc:creator>Generated</dc:creator>
    <dc:date>2025-05-23T02::03:38</dc:date>
    <dc:language>en-US</dc:language>
    <meta:editing-cycles>1</meta:editing-cycles>
    <meta:editing-duration>PT0S</meta:editing-duration>
    <dc:title>aprendizaje:ayuda_wiki</dc:title>
  </office:meta>
</office:document-meta>
</file>