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amplificacionensamblesacusticos:musica_para_sonidista"/><text:bookmark-start text:name="__RefHeading___introduccion_a_la_musica_orientada_al_operador_de_sonido_1"/><text:bookmark-start text:name="introduccion_a_la_musica_orientada_al_operador_de_sonido"/>Introducción a la Música, orientada al Operador de sonido<text:bookmark-end text:name="__RefHeading___introduccion_a_la_musica_orientada_al_operador_de_sonido_1"/><text:bookmark-end text:name="introduccion_a_la_musica_orientada_al_operador_de_sonido"/></text:h>
      <text:p text:style-name="Text_20_body"><text:a xlink:type="simple" xlink:href="https://archive.org/details/introduccionMusicaSinfonicaParaOperadorDeSonido_session_2014-10-22" text:style-name="Internet_20_link" text:visited-style-name="Visited_20_Internet_20_Link"> Introducción a la música sinfónica para el operador de sonido, a cargo de Hugo Riaño</text:a></text:p>
      <text:p text:style-name="Text_20_body"><text:a xlink:type="simple" xlink:href="https://archive.org/download/introduccionMusicaSinfonicaParaOperadorDeSonido_session_2014-10-22/introduccionMusicaSinfonicaParaOperadorDeSonido_session_2014-10-22.ogg" text:style-name="Internet_20_link" text:visited-style-name="Visited_20_Internet_20_Link">https://archive.org/download/introduccionMusicaSinfonicaParaOperadorDeSonido_session_2014-10-22/introduccionMusicaSinfonicaParaOperadorDeSonido_session_2014-10-22.og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23::37:50</meta:creation-date>
    <dc:creator>Generated</dc:creator>
    <dc:date>2026-08-05T23::37:50</dc:date>
    <dc:language>en-US</dc:language>
    <meta:editing-cycles>1</meta:editing-cycles>
    <meta:editing-duration>PT0S</meta:editing-duration>
    <dc:title>aprendizaje:amplificacionensamblesacusticos:musica_para_sonidista</dc:title>
  </office:meta>
</office:document-meta>
</file>