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mplificacionensamblesacusticos:microfonos"/><text:bookmark-start text:name="__RefHeading___amplificacion_de_ensambles_acusticos_1"/><text:bookmark-start text:name="amplificacion_de_ensambles_acusticos"/>Amplificación de Ensambles Acústicos<text:bookmark-end text:name="__RefHeading___amplificacion_de_ensambles_acusticos_1"/><text:bookmark-end text:name="amplificacion_de_ensambles_acusticos"/></text:h>
      <text:h text:style-name="Heading_20_2" text:outline-level="2"><text:bookmark-start text:name="__RefHeading___microfonos_2"/><text:bookmark-start text:name="microfonos"/>Micrófonos<text:bookmark-end text:name="__RefHeading___microfonos_2"/><text:bookmark-end text:name="microfonos"/></text:h>
      <text:list text:style-name="List_20_1" text:continue-numbering="false">
        <text:list-item>
          <text:p text:style-name="LastListParagraph_List_20_1_Content_First"> Los micrófonos no funcionan como una cámara, cuando se ven bien no necesariamente suenan bien.</text:p>
        </text:list-item>
      </text:list>
      <text:h text:style-name="Heading_20_3" text:outline-level="3"><text:bookmark-start text:name="__RefHeading___tipos_de_microfonos_3"/><text:bookmark-start text:name="tipos_de_microfonos"/>Tipos de Micrófonos<text:bookmark-end text:name="__RefHeading___tipos_de_microfonos_3"/><text:bookmark-end text:name="tipos_de_microfonos"/></text:h>
      <text:list text:style-name="List_20_1" text:continue-numbering="false">
        <text:list-item>
          <text:p text:style-name="List_20_1_Content_First"> <text:span text:style-name="Strong_20_Emphasis">Dinámicos:</text:span> Una bobina genera variaciones eléctricas que se convierten en audio.</text:p>
        </text:list-item>
        <text:list-item>
          <text:p text:style-name="List_20_1_Content"> <text:span text:style-name="Strong_20_Emphasis">Capacitores</text:span></text:p>
          <text:list text:style-name="List_20_1">
            <text:list-item>
              <text:p text:style-name="List_20_1_Content"> <text:span text:style-name="Strong_20_Emphasis">Electrect</text:span></text:p>
            </text:list-item>
            <text:list-item>
              <text:p text:style-name="List_20_1_Content_Last"> <text:span text:style-name="Strong_20_Emphasis">Back Electret</text:span></text:p>
            </text:list-item>
          </text:list>
        </text:list-item>
      </text:list>
      <text:h text:style-name="Heading_20_3" text:outline-level="3"><text:bookmark-start text:name="__RefHeading___patrones_polares_4"/><text:bookmark-start text:name="patrones_polares"/>Patrones Polares<text:bookmark-end text:name="__RefHeading___patrones_polares_4"/><text:bookmark-end text:name="patrones_polares"/></text:h>
      <text:list text:style-name="List_20_1" text:continue-numbering="false">
        <text:list-item>
          <text:p text:style-name="List_20_1_Content_First"> <text:span text:style-name="Strong_20_Emphasis">Omnidireccional</text:span></text:p>
        </text:list-item>
        <text:list-item>
          <text:p text:style-name="List_20_1_Content"> <text:span text:style-name="Strong_20_Emphasis">Bidireccional (forma de 8)</text:span></text:p>
        </text:list-item>
        <text:list-item>
          <text:p text:style-name="List_20_1_Content_Last"> <text:span text:style-name="Strong_20_Emphasis">Cardioide (HiperCardioide, SuperCardioide)</text:span></text:p>
        </text:list-item>
      </text:list>
      <text:h text:style-name="Heading_20_3" text:outline-level="3"><text:bookmark-start text:name="__RefHeading___herramientas_5"/><text:bookmark-start text:name="herramientas"/>Herramientas<text:bookmark-end text:name="__RefHeading___herramientas_5"/><text:bookmark-end text:name="herramientas"/></text:h>
      <text:list text:style-name="List_20_1" text:continue-numbering="false">
        <text:list-item>
          <text:p text:style-name="List_20_1_Content_First"> Construir escala de valores de los micrófonos e instrumentos, y aprender a combinarlas, ej: “Hardness Factor” de Stavrou en Mixing With your Mind.</text:p>
        </text:list-item>
        <text:list-item>
          <text:p text:style-name="List_20_1_Content_Last"> Conocer el patrón polar de un micrófono con ruido rosa en un audífono. (<text:a xlink:type="simple" xlink:href="http://youtu.be/MvUfXxalD7Q?list=UU_nJM07b0k7C9CvcM-9OH6w" text:style-name="Internet_20_link" text:visited-style-name="Visited_20_Internet_20_Link">http://youtu.be/MvUfXxalD7Q?list=UU_nJM07b0k7C9CvcM-9OH6w</text:a>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02:17</meta:creation-date>
    <dc:creator>Generated</dc:creator>
    <dc:date>2025-05-27T18::02:17</dc:date>
    <dc:language>en-US</dc:language>
    <meta:editing-cycles>1</meta:editing-cycles>
    <meta:editing-duration>PT0S</meta:editing-duration>
    <dc:title>aprendizaje:amplificacionensamblesacusticos:microfonos</dc:title>
  </office:meta>
</office:document-meta>
</file>