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amplificacionensamblesacusticos:comunicacion_y_psicologia"/><text:bookmark-start text:name="__RefHeading___comunicacion_y_psicologia_1"/><text:bookmark-start text:name="comunicacion_y_psicologia"/>Comunicación y Psicología<text:bookmark-end text:name="__RefHeading___comunicacion_y_psicologia_1"/><text:bookmark-end text:name="comunicacion_y_psicologia"/></text:h>
      <text:h text:style-name="Heading_20_2" text:outline-level="2"><text:bookmark-start text:name="__RefHeading___coros_2"/><text:bookmark-start text:name="coros"/>Coros<text:bookmark-end text:name="__RefHeading___coros_2"/><text:bookmark-end text:name="coros"/></text:h>
      <text:list text:style-name="List_20_1" text:continue-numbering="false">
        <text:list-item>
          <text:p text:style-name="LastListParagraph_List_20_1_Content_First"> Si la cantidad de micrófonos es limitada se puede debemos poner los micrófonos puntuales en las mejores voces, esto puede generar frustración en los cantantes que no tengan micrófono al frente, para disminuír el impacto de este fenómeno psicológico podemos poner una voz selecionada al centro y mirando al frente del microfono y dos voces no seleccionadas a cada lado, de esta manera tendrémos más presencia de la voz seleccionada y menos de las voces no seleccionada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0::43:48</meta:creation-date>
    <dc:creator>Generated</dc:creator>
    <dc:date>2026-07-26T00::43:48</dc:date>
    <dc:language>en-US</dc:language>
    <meta:editing-cycles>1</meta:editing-cycles>
    <meta:editing-duration>PT0S</meta:editing-duration>
    <dc:title>aprendizaje:amplificacionensamblesacusticos:comunicacion_y_psicologia</dc:title>
  </office:meta>
</office:document-meta>
</file>