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algo-ritmos:start"/><text:bookmark-start text:name="__RefHeading___algo0ritmos_1"/><text:bookmark-start text:name="algo0ritmos"/>algo0ritmos<text:bookmark-end text:name="__RefHeading___algo0ritmos_1"/><text:bookmark-end text:name="algo0ritmos"/></text:h>
      <text:p text:style-name="Text_20_body">Música bailable generada por algoritmos, condicionales y código en vivo.</text:p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list text:style-name="List_20_1" text:continue-numbering="false">
        <text:list-item>
          <text:p text:style-name="List_20_1_Content_First"> <text:a xlink:type="simple" xlink:href="https://musica.unloquer.org/aprendizaje/algo-ritmos/divulgacion" text:style-name="Internet_20_link" text:visited-style-name="Visited_20_Internet_20_Link">¿Qué es algo0ritmos?</text:a></text:p>
        </text:list-item>
        <text:list-item>
          <text:p text:style-name="List_20_1_Content"> <text:a xlink:type="simple" xlink:href="https://musica.unloquer.org/aprendizaje/algo-ritmos/practicas/start" text:style-name="Internet_20_link" text:visited-style-name="Visited_20_Internet_20_Link">Prácticas creativas</text:a></text:p>
        </text:list-item>
        <text:list-item>
          <text:p text:style-name="List_20_1_Content"> <text:a xlink:type="simple" xlink:href="https://github.com/unloquer/musica_generativa" text:style-name="Internet_20_link" text:visited-style-name="Visited_20_Internet_20_Link"> Música Generativa para principiantes</text:a></text:p>
        </text:list-item>
        <text:list-item>
          <text:p text:style-name="List_20_1_Content"> <text:a xlink:type="simple" xlink:href="https://musica.unloquer.org/aprendizaje/algo-ritmos/rutinas/start" text:style-name="Internet_20_link" text:visited-style-name="Visited_20_Internet_20_Link">Rutinas en ensamble</text:a></text:p>
        </text:list-item>
        <text:list-item>
          <text:p text:style-name="List_20_1_Content"> <text:a xlink:type="simple" xlink:href="https://musica.unloquer.org/aprendizaje/algo-ritmos/herramientas" text:style-name="Internet_20_link" text:visited-style-name="Visited_20_Internet_20_Link"> Herramientas </text:a></text:p>
        </text:list-item>
        <text:list-item>
          <text:p text:style-name="List_20_1_Content"> <text:a xlink:type="simple" xlink:href="https://musica.unloquer.org/aprendizaje/algo-ritmos/profundizacion" text:style-name="Internet_20_link" text:visited-style-name="Visited_20_Internet_20_Link">Profundización</text:a></text:p>
        </text:list-item>
        <text:list-item>
          <text:p text:style-name="List_20_1_Content_Last"> <text:a xlink:type="simple" xlink:href="https://musica.unloquer.org/aprendizaje/algo-ritmos/replicar" text:style-name="Internet_20_link" text:visited-style-name="Visited_20_Internet_20_Link"> ¿Cómo replicar este curso?</text:a></text:p>
        </text:list-item>
      </text:list>
      <text:p text:style-name="Horizontal_20_Line"/>
      <text:h text:style-name="Heading_20_2" text:outline-level="2"><text:bookmark-start text:name="__RefHeading___canales_por_donde_circulan_nuestras_comunicaciones_3"/><text:bookmark-start text:name="canales_por_donde_circulan_nuestras_comunicaciones"/>Canales por donde circulan nuestras comunicaciones<text:bookmark-end text:name="__RefHeading___canales_por_donde_circulan_nuestras_comunicaciones_3"/><text:bookmark-end text:name="canales_por_donde_circulan_nuestras_comunicaciones"/></text:h>
      <text:list text:style-name="List_20_1" text:continue-numbering="false">
        <text:list-item>
          <text:p text:style-name="List_20_1_Content_First"> <text:a xlink:type="simple" xlink:href="https://gitter.im/son0p/algo-ritmos" text:style-name="Internet_20_link" text:visited-style-name="Visited_20_Internet_20_Link"> Gitter (conversación pública)</text:a></text:p>
        </text:list-item>
        <text:list-item>
          <text:p text:style-name="List_20_1_Content"> <text:a xlink:type="simple" xlink:href="https://github.com/essteban/CHmUsiCK" text:style-name="Internet_20_link" text:visited-style-name="Visited_20_Internet_20_Link"> CHmUsiCK (Librería musical para ChucK)</text:a></text:p>
        </text:list-item>
        <text:list-item>
          <text:p text:style-name="List_20_1_Content"> <text:a xlink:type="simple" xlink:href="https://github.com/son0p/algo0ritmos" text:style-name="Internet_20_link" text:visited-style-name="Visited_20_Internet_20_Link"> Repositorio para prácticas de aprendizaje</text:a></text:p>
        </text:list-item>
        <text:list-item>
          <text:p text:style-name="List_20_1_Content"> <text:a xlink:type="simple" xlink:href="http://algoritmos.son0p.net/" text:style-name="Internet_20_link" text:visited-style-name="Visited_20_Internet_20_Link"> Blog (artículos)</text:a></text:p>
        </text:list-item>
        <text:list-item>
          <text:p text:style-name="List_20_1_Content"> <text:a xlink:type="simple" xlink:href="https://trello.com/b/iWfoT3DI" text:style-name="Internet_20_link" text:visited-style-name="Visited_20_Internet_20_Link"> Trello (gestión y ruta de trabajo)</text:a></text:p>
        </text:list-item>
        <text:list-item>
          <text:p text:style-name="List_20_1_Content_Last"> <text:a xlink:type="simple" xlink:href="https://www.facebook.com/groups/587205188056447/" text:style-name="Internet_20_link" text:visited-style-name="Visited_20_Internet_20_Link"> Facebook (exhibicionismo y demostración) </text:a></text:p>
        </text:list-item>
      </text:list>
      <text:h text:style-name="Heading_20_2" text:outline-level="2"><text:bookmark-start text:name="__RefHeading___apariciones_4"/><text:bookmark-start text:name="apariciones"/>Apariciones<text:bookmark-end text:name="__RefHeading___apariciones_4"/><text:bookmark-end text:name="apariciones"/></text:h>
      <text:p text:style-name="Text_20_body"><text:span text:style-name="Strong_20_Emphasis">2016</text:span></text:p>
      <text:list text:style-name="List_20_1" text:continue-numbering="false">
        <text:list-item>
          <text:p text:style-name="List_20_1_Content_First"> Noviembre 22, Concierto Eafit, cierre de proyecto Plan Teso</text:p>
        </text:list-item>
        <text:list-item>
          <text:p text:style-name="List_20_1_Content"> Noviembre 11, Concierto Encuentro Creadores Digitales, INEM</text:p>
        </text:list-item>
        <text:list-item>
          <text:p text:style-name="List_20_1_Content"> Octubre 19, Museo de ciencias Naturales La Salle (ITM Fraternidad)</text:p>
        </text:list-item>
        <text:list-item>
          <text:p text:style-name="List_20_1_Content"> Septiembre 30, Festival Reudo con Platohedro</text:p>
        </text:list-item>
        <text:list-item>
          <text:p text:style-name="List_20_1_Content_Last"> Septiembre 24, Electr Et Casa Amadeus de la Floresta</text:p>
        </text:list-item>
      </text:list>
      <text:p text:style-name="Text_20_body"><text:span text:style-name="Strong_20_Emphasis">2015</text:span></text:p>
      <text:list text:style-name="List_20_1" text:continue-numbering="false">
        <text:list-item>
          <text:p text:style-name="List_20_1_Content_First"> Octubre 2, Platohedro (Buenos Aires)</text:p>
        </text:list-item>
        <text:list-item>
          <text:p text:style-name="List_20_1_Content"> Septiembre 12, Esfuerzos de Paz - Casa Diversa (Enciso)</text:p>
        </text:list-item>
        <text:list-item>
          <text:p text:style-name="List_20_1_Content"> Septiembre 5, Aula Internacional (Carlos E. Restrepo)</text:p>
        </text:list-item>
        <text:list-item>
          <text:p text:style-name="List_20_1_Content"> Agosto 29, Platohedro (Buenos Aires)</text:p>
        </text:list-item>
        <text:list-item>
          <text:p text:style-name="List_20_1_Content"> Agosto 22, Casa Morada (San Javier)</text:p>
        </text:list-item>
        <text:list-item>
          <text:p text:style-name="List_20_1_Content"> Agosto 19, El Suiche (Transfusión Bar)</text:p>
        </text:list-item>
        <text:list-item>
          <text:p text:style-name="List_20_1_Content"> Agosto 15, Un/Loquer (Casa Tres Patios)</text:p>
        </text:list-item>
        <text:list-item>
          <text:p text:style-name="List_20_1_Content_Last"> <text:a xlink:type="simple" xlink:href="https://www.facebook.com/events/424221741100409/" text:style-name="Internet_20_link" text:visited-style-name="Visited_20_Internet_20_Link">Agosto 8, Parque Biblioteca La Quintana</text:a></text:p>
        </text:list-item>
      </text:list>
      <text:p text:style-name="Text_20_body">&lt;html&gt;
&lt;iframe frameborder=“0” width=“100%” height=“300” src=“<text:a xlink:type="simple" xlink:href="http://bl.ocks.org/d/117b6ab56422f0a90f7f" text:style-name="Internet_20_link" text:visited-style-name="Visited_20_Internet_20_Link">http://bl.ocks.org/d/117b6ab56422f0a90f7f</text:a>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18:24</meta:creation-date>
    <dc:creator>Generated</dc:creator>
    <dc:date>2025-05-29T03::18:24</dc:date>
    <dc:language>en-US</dc:language>
    <meta:editing-cycles>1</meta:editing-cycles>
    <meta:editing-duration>PT0S</meta:editing-duration>
    <dc:title>aprendizaje:algo-ritmos:start</dc:title>
  </office:meta>
</office:document-meta>
</file>