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rutinas:start"/><text:bookmark-start text:name="__RefHeading___rutinas_en_algo_ritmos_1"/><text:bookmark-start text:name="rutinas_en_algo_ritmos"/>Rutinas en Algo~Ritmos<text:bookmark-end text:name="__RefHeading___rutinas_en_algo_ritmos_1"/><text:bookmark-end text:name="rutinas_en_algo_ritmos"/></text:h>
      <text:h text:style-name="Heading_20_3" text:outline-level="3"><text:bookmark-start text:name="__RefHeading___rutina_para_desarrollar_destreza_en_el_codigo_en_vivo_2"/><text:bookmark-start text:name="rutina_para_desarrollar_destreza_en_el_codigo_en_vivo"/>Rutina para desarrollar destreza en el código en vivo<text:bookmark-end text:name="__RefHeading___rutina_para_desarrollar_destreza_en_el_codigo_en_vivo_2"/><text:bookmark-end text:name="rutina_para_desarrollar_destreza_en_el_codigo_en_vivo"/></text:h>
      <text:p text:style-name="Text_20_body">Duración: 1 hora diaria.</text:p>
      <text:p text:style-name="Text_20_body">Cronometre dos ciclos de 20 minutos cada uno,  en cada ciclo escriba código desde pantalla en blanco hasta cumplir los 20 minutos, grabe lo que logró y archívelo bien rotulado, anote el tipo de error más común que comet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6::10:36</meta:creation-date>
    <dc:creator>Generated</dc:creator>
    <dc:date>2025-05-28T16::10:36</dc:date>
    <dc:language>en-US</dc:language>
    <meta:editing-cycles>1</meta:editing-cycles>
    <meta:editing-duration>PT0S</meta:editing-duration>
    <dc:title>aprendizaje:algo-ritmos:rutinas:start</dc:title>
  </office:meta>
</office:document-meta>
</file>