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algo-ritmos:replicar"/><text:bookmark-start text:name="__RefHeading___manual_para_replicar_algo_ritmos_1"/><text:bookmark-start text:name="manual_para_replicar_algo_ritmos"/>Manual para replicar Algo~Ritmos<text:bookmark-end text:name="__RefHeading___manual_para_replicar_algo_ritmos_1"/><text:bookmark-end text:name="manual_para_replicar_algo_ritmos"/></text:h>
      <text:list text:style-name="Numbering_20_1" text:continue-numbering="false">
        <text:list-item>
          <text:p text:style-name="Numbering_20_1_Content_First"> Convocatoria: Nos funciono convocar jóvenes que ya tenían algún antecedente en programación, por ejemplo con el Bachillerato Técnico del Pascual Bravo. Invitamos profesores de la asignatura de sistemas de los colegios pero no fueron constantes en el proceso.</text:p>
        </text:list-item>
        <text:list-item>
          <text:p text:style-name="Numbering_20_1_Content_Last"> Estructura de los grupos: Se va formando un semillero de alumnos avanzados, pero en todas las clases se reciben alumnos nuevos, las prácticas incluyen ejercicios avanzados y principian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7T18::40:43</meta:creation-date>
    <dc:creator>Generated</dc:creator>
    <dc:date>2025-05-27T18::40:43</dc:date>
    <dc:language>en-US</dc:language>
    <meta:editing-cycles>1</meta:editing-cycles>
    <meta:editing-duration>PT0S</meta:editing-duration>
    <dc:title>aprendizaje:algo-ritmos:replicar</dc:title>
  </office:meta>
</office:document-meta>
</file>