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readme"/><text:bookmark-start text:name="__RefHeading___algo-ritmos_1"/><text:bookmark-start text:name="algo-ritmos"/>Algo-Ritmos<text:bookmark-end text:name="__RefHeading___algo-ritmos_1"/><text:bookmark-end text:name="algo-ritmos"/></text:h>
      <text:p text:style-name="Text_20_body">(para sentarse y pararse)</text:p>
      <text:p text:style-name="Text_20_body">Un semillero de curiosos por la programación, la música y el ritmo.</text:p>
      <text:p text:style-name="Text_20_body">Ciclo de tres meses en los que se compartirán experiencias de programación con dos fines principales, “Sentarse” a escribir código y a adquirir las herramientas necesarias para codificar en vivo y “Pararse” a bailar como si nadie te estuviera mirando.</text:p>
      <text:p text:style-name="Text_20_body">Durante los tres meses se realizarán fiestas de código en vivo donde pondremos a prueba las destrezas de nuestros CJ's (code jockey) y su habilidad para escribir código, para poner a bailar a los asistentes, y sobre todo para mantenerlos bailando.</text:p>
      <text:p text:style-name="Text_20_body">Todos los interesados nos reuniremos durante unas horas los <text:span text:style-name="Strong_20_Emphasis">viernes al atardecer (2 a 6pm) en la sala TIC del Parque Explora</text:span>, donde tendremos una live session de veinte minutos preparada por un CJ de nuestro equipo, esta live session tendrá un tinte muy pedagógico y didáctico, explicando la síntesis de sonido, los ciclos lógicos y cualquier otra cosa que el código tenga dentro de su estructura, luego sera el turno de aprender de los visitantes y conocer la experiencia con algún invitado externo o alguno de nuestros CJ amigos!!!</text:p>
      <text:p text:style-name="Horizontal_20_Line"/>
      <text:h text:style-name="Heading_20_4" text:outline-level="4"><text:bookmark-start text:name="__RefHeading___llamado_a_escribir_codigo_en_vivo_para_mover_el_cuerpo_2"/><text:bookmark-start text:name="llamado_a_escribir_codigo_en_vivo_para_mover_el_cuerpo"/>Llamado a escribir código en vivo para mover el cuerpo.<text:bookmark-end text:name="__RefHeading___llamado_a_escribir_codigo_en_vivo_para_mover_el_cuerpo_2"/><text:bookmark-end text:name="llamado_a_escribir_codigo_en_vivo_para_mover_el_cuerpo"/></text:h>
      <text:p text:style-name="Text_20_body">Clases : Todos los viernes de 2pm a 4pm en Sala TIC del Parque Explora</text:p>
      <text:p text:style-name="Text_20_body">Evento: Nov 7, parque de los deseos.</text:p>
      <text:p text:style-name="Text_20_body">Créditos:</text:p>
      <text:list text:style-name="List_20_1" text:continue-numbering="false">
        <text:list-item>
          <text:p text:style-name="List_20_1_Content_First"> Inspirados (casi copiado de) en <text:a xlink:type="simple" xlink:href="http://algorave.com/" text:style-name="Internet_20_link" text:visited-style-name="Visited_20_Internet_20_Link">Algorave</text:a></text:p>
        </text:list-item>
        <text:list-item>
          <text:p text:style-name="List_20_1_Content"> Orientado por profesores de la <text:span text:style-name="Strong_20_Emphasis">Casa de Experimentos</text:span> de <text:a xlink:type="simple" xlink:href="http://www.medellinvivelamusica.com" text:style-name="Internet_20_link" text:visited-style-name="Visited_20_Internet_20_Link">Medellín Vive La Música</text:a></text:p>
        </text:list-item>
        <text:list-item>
          <text:p text:style-name="List_20_1_Content"> Logítica y apoyo de MOVA — Centro de Innovación del Maestro</text:p>
        </text:list-item>
        <text:list-item>
          <text:p text:style-name="List_20_1_Content_Last"> Hospedados en Sala TIC del Parque Explora</text:p>
        </text:list-item>
      </text:list>
      <text:p text:style-name="Horizontal_20_Line"/>
      <text:h text:style-name="Heading_20_3" text:outline-level="3"><text:bookmark-start text:name="__RefHeading___como_participar_3"/><text:bookmark-start text:name="como_participar"/>¿Cómo participar?<text:bookmark-end text:name="__RefHeading___como_participar_3"/><text:bookmark-end text:name="como_participar"/></text:h>
      <text:h text:style-name="Heading_20_4" text:outline-level="4"><text:bookmark-start text:name="__RefHeading___aun_no_escribes_codigo_4"/><text:bookmark-start text:name="aun_no_escribes_codigo"/>¿Aún no escribes código?<text:bookmark-end text:name="__RefHeading___aun_no_escribes_codigo_4"/><text:bookmark-end text:name="aun_no_escribes_codigo"/></text:h>
      <text:list text:style-name="List_20_1" text:continue-numbering="false">
        <text:list-item>
          <text:p text:style-name="List_20_1_Content_First"> puedes aprender <text:a xlink:type="simple" xlink:href="https://github.com/son0p/algorritmoCallejero/blob/master/README.md#ejemplos-" text:style-name="Internet_20_link" text:visited-style-name="Visited_20_Internet_20_Link">(ejemplos)</text:a> – <text:a xlink:type="simple" xlink:href="https://github.com/son0p/algorritmoCallejero/blob/master/README.md#tutoriales" text:style-name="Internet_20_link" text:visited-style-name="Visited_20_Internet_20_Link">(tutoriales)</text:a></text:p>
        </text:list-item>
        <text:list-item>
          <text:p text:style-name="List_20_1_Content"> puedes asistír y si algo de lo que escuchas te gusta, bailar a tu estilo</text:p>
        </text:list-item>
        <text:list-item>
          <text:p text:style-name="List_20_1_Content_Last"> puedes ayudarnos a difundir (nota sobre la publicidad masiva)</text:p>
        </text:list-item>
      </text:list>
      <text:h text:style-name="Heading_20_4" text:outline-level="4"><text:bookmark-start text:name="__RefHeading___escribes_codigo_5"/><text:bookmark-start text:name="escribes_codigo"/>¿Escribes código?<text:bookmark-end text:name="__RefHeading___escribes_codigo_5"/><text:bookmark-end text:name="escribes_codigo"/></text:h>
      <text:p text:style-name="Text_20_body"><text:span text:style-name="Strong_20_Emphasis"><text:span text:style-name="Emphasis">Meta:</text:span></text:span></text:p>
      <text:list text:style-name="List_20_1" text:continue-numbering="false">
        <text:list-item>
          <text:p text:style-name="LastListParagraph_List_20_1_Content_First"> Que cada participante en máximo 20 minutos pueda pasar de pantalla en blanco (o negro) a tener algunas personas bailando.</text:p>
        </text:list-item>
      </text:list>
      <text:p text:style-name="Text_20_body"><text:span text:style-name="Strong_20_Emphasis">Notas:</text:span></text:p>
      <text:list text:style-name="List_20_1" text:continue-numbering="false">
        <text:list-item>
          <text:p text:style-name="List_20_1_Content_First"> preferimos lenguajes textuales, modificables en tiempo real (ChucK, superCollider, Gibber, wavepot, Tidal-Haskell, baudio-javascript)</text:p>
        </text:list-item>
        <text:list-item>
          <text:p text:style-name="List_20_1_Content_Last"> preferimos código que invite a bailar</text:p>
        </text:list-item>
      </text:list>
      <text:p text:style-name="Horizontal_20_Line"/>
      <text:h text:style-name="Heading_20_3" text:outline-level="3"><text:bookmark-start text:name="__RefHeading___ejemplos_6"/><text:bookmark-start text:name="ejemplos"/>Ejemplos :<text:bookmark-end text:name="__RefHeading___ejemplos_6"/><text:bookmark-end text:name="ejemplos"/></text:h>
      <text:p text:style-name="Text_20_body">Tidal/Haskell Alex McLean <text:a xlink:type="simple" xlink:href="http://youtu.be/FenTeBMkAsQ" text:style-name="Internet_20_link" text:visited-style-name="Visited_20_Internet_20_Link">http://youtu.be/FenTeBMkAsQ</text:a></text:p>
      <text:p text:style-name="Text_20_body">ChucK livecoding. <text:a xlink:type="simple" xlink:href="http://youtu.be/ezmpolryqUE" text:style-name="Internet_20_link" text:visited-style-name="Visited_20_Internet_20_Link">http://youtu.be/ezmpolryqUE</text:a></text:p>
      <text:p text:style-name="Text_20_body">ChucK livecoding 01 - 18/04/2009 <text:a xlink:type="simple" xlink:href="http://youtu.be/IkbjktiF52k" text:style-name="Internet_20_link" text:visited-style-name="Visited_20_Internet_20_Link">http://youtu.be/IkbjktiF52k</text:a></text:p>
      <text:p text:style-name="Text_20_body">SuperCollider cappelnord <text:a xlink:type="simple" xlink:href="http://youtu.be/wNWFSIadAH8" text:style-name="Internet_20_link" text:visited-style-name="Visited_20_Internet_20_Link">http://youtu.be/wNWFSIadAH8</text:a></text:p>
      <text:h text:style-name="Heading_20_3" text:outline-level="3"><text:bookmark-start text:name="__RefHeading___herramientas_7"/><text:bookmark-start text:name="herramientas"/>Herramientas<text:bookmark-end text:name="__RefHeading___herramientas_7"/><text:bookmark-end text:name="herramientas"/></text:h>
      <text:p text:style-name="Text_20_body">Algunas clases y funciones para facilitar el trabajo con patrones rítmicos en ChucK <text:a xlink:type="simple" xlink:href="https://github.com/son0p/liveCodeEvironmentChucK" text:style-name="Internet_20_link" text:visited-style-name="Visited_20_Internet_20_Link">liveCodeEnvironmentChucK</text:a></text:p>
      <text:p text:style-name="Text_20_body">Paper de Alex McLean sobre la aproximación al código en vivo basado en patrones rítmicos <text:a xlink:type="simple" xlink:href="http://2013.xcoax.org/pdf/xcoax2013-mclean.pdf" text:style-name="Internet_20_link" text:visited-style-name="Visited_20_Internet_20_Link">http://2013.xcoax.org/pdf/xcoax2013-mclean.pdf</text:a></text:p>
      <text:h text:style-name="Heading_20_3" text:outline-level="3"><text:bookmark-start text:name="__RefHeading___tutoriales_8"/><text:bookmark-start text:name="tutoriales"/>Tutoriales<text:bookmark-end text:name="__RefHeading___tutoriales_8"/><text:bookmark-end text:name="tutoriales"/></text:h>
      <text:p text:style-name="Text_20_body">Tidal(Haskell) <text:a xlink:type="simple" xlink:href="http://yaxu.org/demonstrating-tidal/" text:style-name="Internet_20_link" text:visited-style-name="Visited_20_Internet_20_Link">http://yaxu.org/demonstrating-tidal/</text:a></text:p>
      <text:h text:style-name="Heading_20_3" text:outline-level="3"><text:bookmark-start text:name="__RefHeading___algorave_videos_9"/><text:bookmark-start text:name="algorave_videos"/>Algorave videos<text:bookmark-end text:name="__RefHeading___algorave_videos_9"/><text:bookmark-end text:name="algorave_videos"/></text:h>
      <text:p text:style-name="Text_20_body">Renick Bell <text:a xlink:type="simple" xlink:href="http://youtu.be/mLMiTyIQbMY" text:style-name="Internet_20_link" text:visited-style-name="Visited_20_Internet_20_Link">http://youtu.be/mLMiTyIQb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6:31</meta:creation-date>
    <dc:creator>Generated</dc:creator>
    <dc:date>2026-07-25T22::06:31</dc:date>
    <dc:language>en-US</dc:language>
    <meta:editing-cycles>1</meta:editing-cycles>
    <meta:editing-duration>PT0S</meta:editing-duration>
    <dc:title>aprendizaje:algo-ritmos:readme</dc:title>
  </office:meta>
</office:document-meta>
</file>