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algo-ritmos:practicas:start"/><text:bookmark-start text:name="__RefHeading___practicas_en_algo_ritmos_1"/><text:bookmark-start text:name="practicas_en_algo_ritmos"/>Prácticas en Algo~Ritmos<text:bookmark-end text:name="__RefHeading___practicas_en_algo_ritmos_1"/><text:bookmark-end text:name="practicas_en_algo_ritmos"/></text:h>
      <text:p text:style-name="Horizontal_20_Line"/>
      <text:p text:style-name="Text_20_body">Encontraras una serie de ejercicios prácticos agrupados por los <text:a xlink:type="simple" xlink:href="https://musica.unloquer.org/aprendizaje/elementos_compositivos/start" text:style-name="Internet_20_link" text:visited-style-name="Visited_20_Internet_20_Link">Elementos Compositivos</text:a>, y organizados de menor a mayor complejidad.</text:p>
      <text:h text:style-name="Heading_20_3" text:outline-level="3"><text:bookmark-start text:name="__RefHeading___duracionesritmo_2"/><text:bookmark-start text:name="duracionesritmo"/>Duraciones / Ritmo<text:bookmark-end text:name="__RefHeading___duracionesritmo_2"/><text:bookmark-end text:name="duracionesritmo"/></text:h>
      <text:p text:style-name="Text_20_body"><text:a xlink:type="simple" xlink:href="https://musica.unloquer.org/aprendizaje/elementos_compositivos/divulgacion#groove_ritmo_agitacion" text:style-name="Internet_20_link" text:visited-style-name="Visited_20_Internet_20_Link">Leer sobre el Ritmo</text:a></text:p>
      <text:p text:style-name="Text_20_body">Nuestro objetivo será construir un motor rítmico de manera ágil, para esto podemos usar herramientas como:
<text:span text:style-name="Source_20_Text">'while()</text:span>'
donde podemos hacer un ciclo repetitivo de algún sonido generando un ritmo básico, una manera enriquecida puede ser una función que lance los ciclos y que se llame con diferentes parámetros para tener diferentes texturas y divisiones del ritmo.</text:p>
      <text:list text:style-name="List_20_1" text:continue-numbering="false">
        <text:list-item>
          <text:p text:style-name="List_20_1_Content_First"> Cree un ciclo simple para escuchar un ritmo. Solución: <text:a xlink:type="simple" xlink:href="https://github.com/son0p/algo-ritmos/blob/master/practicas/100while.ck" text:style-name="Internet_20_link" text:visited-style-name="Visited_20_Internet_20_Link"> 100while.ck</text:a></text:p>
        </text:list-item>
        <text:list-item>
          <text:p text:style-name="List_20_1_Content"> Haga un sonido que ejecute un ritmo binario y adicionalmente haga un sonido que ejecute un ritmo ternario. Debemos poder escuchar ambos ritmos sobrepuestos. Solución: <text:a xlink:type="simple" xlink:href="https://github.com/son0p/algo-ritmos/blob/master/practicas/101poli_ritmo.ck" text:style-name="Internet_20_link" text:visited-style-name="Visited_20_Internet_20_Link"> 101poli_ritmo.ck</text:a></text:p>
        </text:list-item>
        <text:list-item>
          <text:p text:style-name="List_20_1_Content"> <text:span text:style-name="Strong_20_Emphasis">Probabilidad en el ritmo</text:span>: Estudie varias canciones de un género musical, saque la probabilidad de apariciones de golpes y silencios (corpus), aplique esas probabilidades en un secuenciador de 16 pasos.<text:note text:id="ftn0" text:note-class="footnote"><text:note-citation text:label="1)">1)</text:note-citation><text:note-body><text:p text:style-name="Text_20_body"> Aprendemos esto guidados por Daniel Gómez, quien nos enseña a usar las <text:a xlink:type="simple" xlink:href="https://en.wikipedia.org/wiki/Markov_chain" text:style-name="Internet_20_link" text:visited-style-name="Visited_20_Internet_20_Link"> Cadenas de Markov</text:a> para la distribución de la probabilidad en cada paso del secuenciador</text:p></text:note-body></text:note></text:p>
        </text:list-item>
        <text:list-item>
          <text:p text:style-name="List_20_1_Content_Last"> <text:span text:style-name="Strong_20_Emphasis">Lee una curva de probabilidad:</text:span> Enciende y apaga instrumentos según una curva de probabilidad <text:a xlink:type="simple" xlink:href="https://github.com/son0p/algo0ritmos/blob/master/generatives/gen_agitation_001.ck" text:style-name="Internet_20_link" text:visited-style-name="Visited_20_Internet_20_Link">gen_agitation_001.ck  </text:a></text:p>
        </text:list-item>
      </text:list>
      <text:h text:style-name="Heading_20_3" text:outline-level="3"><text:bookmark-start text:name="__RefHeading___alturasmelodia_3"/><text:bookmark-start text:name="alturasmelodia"/>Alturas / Melodía<text:bookmark-end text:name="__RefHeading___alturasmelodia_3"/><text:bookmark-end text:name="alturasmelodia"/></text:h>
      <text:p text:style-name="Text_20_body"><text:a xlink:type="simple" xlink:href="https://musica.unloquer.org/aprendizaje/elementos_compositivos/divulgacion#alturas_melodias_relieves" text:style-name="Internet_20_link" text:visited-style-name="Visited_20_Internet_20_Link">Leer sobre la Melodía</text:a></text:p>
      <text:list text:style-name="List_20_1" text:continue-numbering="false">
        <text:list-item>
          <text:p text:style-name="List_20_1_Content_First"> Haga un array que describa la melodía del track de Robert Miles - Children. Solución <text:a xlink:type="simple" xlink:href="https://github.com/son0p/algo-ritmos/blob/master/practicas/200array_children.ck" text:style-name="Internet_20_link" text:visited-style-name="Visited_20_Internet_20_Link"> 200array_children.ck </text:a></text:p>
        </text:list-item>
        <text:list-item>
          <text:p text:style-name="List_20_1_Content_Last"> Haga un ciclo infinito que genere melodías aleatorias con cualquier nota, luego que genere melodías aleatorias pero con unas opciones limitadas de notas, luego que genere melodías aleatorias con unas notas determinadas con más probabilidad en la raiz, menos en la tercera, menos en la quinta, y mínima en la séptima. Solución: <text:a xlink:type="simple" xlink:href="https://github.com/son0p/algo-ritmos/blob/master/practicas/alturas_002.ck" text:style-name="Internet_20_link" text:visited-style-name="Visited_20_Internet_20_Link"> alturas_002.ck </text:a></text:p>
        </text:list-item>
      </text:list>
      <text:h text:style-name="Heading_20_3" text:outline-level="3"><text:bookmark-start text:name="__RefHeading___densidadarmonia_4"/><text:bookmark-start text:name="densidadarmonia"/>Densidad / Armonía<text:bookmark-end text:name="__RefHeading___densidadarmonia_4"/><text:bookmark-end text:name="densidadarmonia"/></text:h>
      <text:p text:style-name="Text_20_body"><text:a xlink:type="simple" xlink:href="https://musica.unloquer.org/aprendizaje/elementos_compositivos/divulgacion#densidad_armonia" text:style-name="Internet_20_link" text:visited-style-name="Visited_20_Internet_20_Link">Leer sobre la Armonía</text:a></text:p>
      <text:list text:style-name="List_20_1" text:continue-numbering="false">
        <text:list-item>
          <text:p text:style-name="LastListParagraph_List_20_1_Content_First"> Escriba un motor rítmico con bajo y acordes, los acordes deben tener flexibilidad en el número de voces. Solución: <text:a xlink:type="simple" xlink:href="https://github.com/son0p/algo-ritmos/blob/master/practicas/300densidad.ck" text:style-name="Internet_20_link" text:visited-style-name="Visited_20_Internet_20_Link"> 300densidad.ck </text:a></text:p>
        </text:list-item>
      </text:list>
      <text:h text:style-name="Heading_20_3" text:outline-level="3"><text:bookmark-start text:name="__RefHeading___timbrecolortesitura_5"/><text:bookmark-start text:name="timbrecolortesitura"/>Timbre / Color / Tesitura<text:bookmark-end text:name="__RefHeading___timbrecolortesitura_5"/><text:bookmark-end text:name="timbrecolortesitura"/></text:h>
      <text:p text:style-name="Text_20_body"><text:a xlink:type="simple" xlink:href="https://musica.unloquer.org/aprendizaje/elementos_compositivos/divulgacion#timbre_textura_color_tesitura" text:style-name="Internet_20_link" text:visited-style-name="Visited_20_Internet_20_Link">Leer sobre Timbre / Color / Tesitura</text:a></text:p>
      <text:list text:style-name="List_20_1" text:continue-numbering="false">
        <text:list-item>
          <text:p text:style-name="List_20_1_Content_First"> Hacer que un filtro pasa altos (HPF) altere el la textura de un ruido.</text:p>
        </text:list-item>
        <text:list-item>
          <text:p text:style-name="List_20_1_Content_Last"> Hacer una generador de armónicos para una onda sinosoidal. </text:p>
        </text:list-item>
      </text:list>
      <text:h text:style-name="Heading_20_3" text:outline-level="3"><text:bookmark-start text:name="__RefHeading___intensidaddinamica_6"/><text:bookmark-start text:name="intensidaddinamica"/>Intensidad / Dinámica<text:bookmark-end text:name="__RefHeading___intensidaddinamica_6"/><text:bookmark-end text:name="intensidaddinamica"/></text:h>
      <text:p text:style-name="Text_20_body"><text:a xlink:type="simple" xlink:href="https://musica.unloquer.org/aprendizaje/elementos_compositivos/divulgacion#intensidad" text:style-name="Internet_20_link" text:visited-style-name="Visited_20_Internet_20_Link">Leer sobre Intensidad / Dinámica</text:a></text:p>
      <text:list text:style-name="List_20_1" text:continue-numbering="false">
        <text:list-item>
          <text:p text:style-name="List_20_1_Content_First"> Hacer variación aleatoria de la ganancia de un instrumento.</text:p>
        </text:list-item>
        <text:list-item>
          <text:p text:style-name="List_20_1_Content_Last"> Hacer una función de fade in y fade out.</text:p>
        </text:list-item>
      </text:list>
      <text:h text:style-name="Heading_20_3" text:outline-level="3"><text:bookmark-start text:name="__RefHeading___espacialidadambiente_7"/><text:bookmark-start text:name="espacialidadambiente"/>Espacialidad / Ambiente<text:bookmark-end text:name="__RefHeading___espacialidadambiente_7"/><text:bookmark-end text:name="espacialidadambiente"/></text:h>
      <text:p text:style-name="Text_20_body"><text:a xlink:type="simple" xlink:href="https://musica.unloquer.org/aprendizaje/elementos_compositivos/divulgacion#espacialidad" text:style-name="Internet_20_link" text:visited-style-name="Visited_20_Internet_20_Link">Leer sobre Espacialidad / Ambiente</text:a></text:p>
      <text:list text:style-name="List_20_1" text:continue-numbering="false">
        <text:list-item>
          <text:p text:style-name="List_20_1_Content_First"> Hacer un ciclo donde la reverberación de un instrumento varíe de manera automática. Solución <text:a xlink:type="simple" xlink:href="https://github.com/son0p/algo-ritmos/blob/master/practicas/500ReverbDinamica.ck" text:style-name="Internet_20_link" text:visited-style-name="Visited_20_Internet_20_Link"> 500ReverbDinamica.ck</text:a></text:p>
        </text:list-item>
        <text:list-item>
          <text:p text:style-name="List_20_1_Content_Last"> Agregarle Delay en tresillos de corchea a un instrumento de percusión</text:p>
        </text:list-item>
      </text:list>
      <text:h text:style-name="Heading_20_3" text:outline-level="3"><text:bookmark-start text:name="__RefHeading___transientes_8"/><text:bookmark-start text:name="transientes"/>Transientes<text:bookmark-end text:name="__RefHeading___transientes_8"/><text:bookmark-end text:name="transientes"/></text:h>
      <text:p text:style-name="Text_20_body"><text:a xlink:type="simple" xlink:href="https://musica.unloquer.org/aprendizaje/elementos_compositivos/divulgacion#transientes" text:style-name="Internet_20_link" text:visited-style-name="Visited_20_Internet_20_Link">Leer sobre las Transientes</text:a></text:p>
      <text:list text:style-name="List_20_1" text:continue-numbering="false">
        <text:list-item>
          <text:p text:style-name="LastListParagraph_List_20_1_Content_First"> Generador de Envolvente: Aprender a usar el objeto ADSR en ChucK <text:a xlink:type="simple" xlink:href="http://chuck.cs.princeton.edu/doc/program/ugen_full.html#ADSR" text:style-name="Internet_20_link" text:visited-style-name="Visited_20_Internet_20_Link">Referencia</text:a></text:p>
        </text:list-item>
      </text:list>
      <text:list text:style-name="List_20_1" text:continue-numbering="false">
        <text:list-item>
          <text:p text:style-name="LastListParagraph_List_20_1_Content_First"> Modificar Transientes: Construir un bombo usando un generador de Noise para la transiente y un SinOsc en 60hz para el decaimiento del sonido, podríamos adicionalmente hacer que el Noise se modifique variando la Transiente de manera aleatoria.  Solución: <text:a xlink:type="simple" xlink:href="https://raw.githubusercontent.com/son0p/algo-ritmos/master/practicas/700transientes.ck" text:style-name="Internet_20_link" text:visited-style-name="Visited_20_Internet_20_Link">700transientes.ck</text:a></text:p>
        </text:list-item>
      </text:list>
      <text:h text:style-name="Heading_20_3" text:outline-level="3"><text:bookmark-start text:name="__RefHeading___innovacion_9"/><text:bookmark-start text:name="innovacion"/>Innovación<text:bookmark-end text:name="__RefHeading___innovacion_9"/><text:bookmark-end text:name="innovacion"/></text:h>
      <text:p text:style-name="Text_20_body"><text:a xlink:type="simple" xlink:href="https://musica.unloquer.org/aprendizaje/elementos_compositivos/divulgacion#innovacion" text:style-name="Internet_20_link" text:visited-style-name="Visited_20_Internet_20_Link">Leer sobre Innovación</text:a></text:p>
      <text:h text:style-name="Heading_20_3" text:outline-level="3"><text:bookmark-start text:name="__RefHeading___sintesis_10"/><text:bookmark-start text:name="sintesis"/>Síntesis<text:bookmark-end text:name="__RefHeading___sintesis_10"/><text:bookmark-end text:name="sintesis"/></text:h>
      <text:p text:style-name="Text_20_body"><text:a xlink:type="simple" xlink:href="https://musica.unloquer.org/aprendizaje/sintesis/start" text:style-name="Internet_20_link" text:visited-style-name="Visited_20_Internet_20_Link"> Leer sobre Síntesis </text:a></text:p>
      <text:list text:style-name="List_20_1" text:continue-numbering="false">
        <text:list-item>
          <text:p text:style-name="LastListParagraph_List_20_1_Content_First"> Hacer que una onda sinusoidal module a otra, y establecer una relación entre la frecuencia del modulador y la del carrier <text:a xlink:type="simple" xlink:href="https://github.com/son0p/algo-ritmos/blob/master/practicas/900_miniFm.ck" text:style-name="Internet_20_link" text:visited-style-name="Visited_20_Internet_20_Link"> Solución 900_miniFm.c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2T03::28:17</meta:creation-date>
    <dc:creator>Generated</dc:creator>
    <dc:date>2026-07-22T03::28:17</dc:date>
    <dc:language>en-US</dc:language>
    <meta:editing-cycles>1</meta:editing-cycles>
    <meta:editing-duration>PT0S</meta:editing-duration>
    <dc:title>aprendizaje:algo-ritmos:practicas:start</dc:title>
  </office:meta>
</office:document-meta>
</file>