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herramientas"/><text:bookmark-start text:name="__RefHeading___herramientas_algo_ritmos_1"/><text:bookmark-start text:name="herramientas_algo_ritmos"/>Herramientas Algo~Ritmos<text:bookmark-end text:name="__RefHeading___herramientas_algo_ritmos_1"/><text:bookmark-end text:name="herramientas_algo_ritmos"/></text:h>
      <text:h text:style-name="Heading_20_4" text:outline-level="4"><text:bookmark-start text:name="__RefHeading___entornos_para_codigo_en_vivo_2"/><text:bookmark-start text:name="entornos_para_codigo_en_vivo"/>Entornos para código en vivo<text:bookmark-end text:name="__RefHeading___entornos_para_codigo_en_vivo_2"/><text:bookmark-end text:name="entornos_para_codigo_en_vivo"/></text:h>
      <text:list text:style-name="List_20_1" text:continue-numbering="false">
        <text:list-item>
          <text:p text:style-name="List_20_1_Content_First"> <text:a xlink:type="simple" xlink:href="http://chuck.cs.princeton.edu/" text:style-name="Internet_20_link" text:visited-style-name="Visited_20_Internet_20_Link"> ChucK</text:a></text:p>
        </text:list-item>
        <text:list-item>
          <text:p text:style-name="List_20_1_Content"> <text:a xlink:type="simple" xlink:href="http://toplap.org/tidal/" text:style-name="Internet_20_link" text:visited-style-name="Visited_20_Internet_20_Link">Tidal</text:a></text:p>
        </text:list-item>
        <text:list-item>
          <text:p text:style-name="List_20_1_Content"> <text:a xlink:type="simple" xlink:href="http://lissajousjs.com/" text:style-name="Internet_20_link" text:visited-style-name="Visited_20_Internet_20_Link"> Lissajous </text:a></text:p>
        </text:list-item>
        <text:list-item>
          <text:p text:style-name="List_20_1_Content_Last"> <text:a xlink:type="simple" xlink:href="http://gibber.mat.ucsb.edu/" text:style-name="Internet_20_link" text:visited-style-name="Visited_20_Internet_20_Link"> Gibber </text:a></text:p>
        </text:list-item>
      </text:list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oplap.org/wiki/ToplapSystems" text:style-name="Internet_20_link" text:visited-style-name="Visited_20_Internet_20_Link"> TopLap Systems</text:a></text:p>
        </text:list-item>
      </text:list>
      <text:h text:style-name="Heading_20_4" text:outline-level="4"><text:bookmark-start text:name="__RefHeading___ejemplos_de_codigo_4"/><text:bookmark-start text:name="ejemplos_de_codigo"/>Ejemplos de código<text:bookmark-end text:name="__RefHeading___ejemplos_de_codigo_4"/><text:bookmark-end text:name="ejemplos_de_codigo"/></text:h>
      <text:h text:style-name="Heading_20_5" text:outline-level="5"><text:bookmark-start text:name="__RefHeading___cargar_y_sonar_un_audio_wav_5"/><text:bookmark-start text:name="cargar_y_sonar_un_audio_wav"/>Cargar y sonar un audio (WAV)<text:bookmark-end text:name="__RefHeading___cargar_y_sonar_un_audio_wav_5"/><text:bookmark-end text:name="cargar_y_sonar_un_audio_wa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asigna el WAV a un buffer y lo conecta a la tarjeta de sonido</text:span><text:line-break/>SndBuff miWav <text:span text:style-name="highlight_sy0">=&gt;</text:span> dac<text:span text:style-name="highlight_sy0">;</text:span> <text:line-break/> <text:line-break/><text:span text:style-name="highlight_co1">// crea un nombre para manejar el objeto</text:span><text:line-break/>me.<text:span text:style-name="highlight_me1">dir</text:span><text:span text:style-name="highlight_br0">(</text:span><text:span text:style-name="highlight_br0">)</text:span> <text:span text:style-name="highlight_sy0">+</text:span> <text:span text:style-name="highlight_st0">"sonido.wav"</text:span> <text:span text:style-name="highlight_sy0">=&gt;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iSonido<text:span text:style-name="highlight_sy0">;</text:span><text:line-break/> <text:line-break/><text:span text:style-name="highlight_co1">// carga el buffer en el objeto </text:span><text:line-break/>miSonido <text:span text:style-name="highlight_sy0">=&gt;</text:span> miWav.<text:span text:style-name="highlight_me1">read</text:span><text:span text:style-name="highlight_sy0">;</text:span> <text:line-break/> <text:line-break/><text:span text:style-name="highlight_co1">// suena el sonido durante 1 segundo</text:span><text:line-break/><text:span text:style-name="highlight_nu0">0</text:span> <text:span text:style-name="highlight_sy0">=&gt;</text:span> miSonido.<text:span text:style-name="highlight_me1">pos</text:span><text:span text:style-name="highlight_sy0">;</text:span><text:line-break/> <text:line-break/><text:span text:style-name="highlight_nu0">1</text:span><text:span text:style-name="highlight_sy0">::</text:span>second <text:span text:style-name="highlight_sy0">=&gt;</text:span> now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7:30</meta:creation-date>
    <dc:creator>Generated</dc:creator>
    <dc:date>2025-05-18T22::17:30</dc:date>
    <dc:language>en-US</dc:language>
    <meta:editing-cycles>1</meta:editing-cycles>
    <meta:editing-duration>PT0S</meta:editing-duration>
    <dc:title>aprendizaje:algo-ritmos:herramientas</dc:title>
  </office:meta>
</office:document-meta>
</file>