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rendizaje:algo-ritmos:divulgacion"/><text:bookmark-start text:name="__RefHeading___algo0ritmos_bailables_1"/><text:bookmark-start text:name="algo0ritmos_bailables"/>algo0ritmos Bailables<text:bookmark-end text:name="__RefHeading___algo0ritmos_bailables_1"/><text:bookmark-end text:name="algo0ritmos_bailables"/></text:h>
      <text:p text:style-name="Text_20_body">Escribir código para el baile mezclado con la adrenalina que produce el riesgo al programar en vivo permite mirar la matemática, lógica y las abstracciones simbólicas de una forma alternativa a la educación tradicional permitiendole al practicante aprender en los entornos donde se divierte.</text:p>
      <text:p text:style-name="Text_20_body">Entramos al mundo de la música bailable generada por algoritmos matemáticos y códigos de programación. Se busca hacer de la experiencia de escribir código en vivo algo performático, divertido (bailable) y que refleje de alguna manera nuestra cultura popular.</text:p>
      <text:p text:style-name="Text_20_body">Se empezó a ver garajes con jóvenes bailando, pero ellos no bailaban movidos por un DJ que seleccionaba algunas piezas, sino al ritmo de algoritmos que un programador estaba escribiendo en vivo y era visible en la pantalla.</text:p>
      <text:p text:style-name="Text_20_body">La escena de código en vivo (live coding) viene desde hace tiempo creciendo con fuerza en la sociedad. Es notorio el giro “bailable” que se le ha dado con eventos como AlgoRave.<text:line-break/>Algunos teóricos <text:note text:id="ftn0" text:note-class="footnote"><text:note-citation text:label="1)">1)</text:note-citation><text:note-body><text:p text:style-name="Text_20_body">Blackwell, A., McLean, A., Noble, J., &amp; Rohrhuber, J. (2014). <text:a xlink:type="simple" xlink:href="http://drops.dagstuhl.de/opus/volltexte/2014/4420" text:style-name="Internet_20_link" text:visited-style-name="Visited_20_Internet_20_Link">Collaboration and learning through live coding</text:a> (Dagstuhl Seminar 13382). Dagstuhl Reports, 3 (9), 130-168.</text:p></text:note-body></text:note> consideran muy educativa la experiencia, tanto para los testigos que pueden ver cómo el sonido/música reaccionan de manera instantánea al cambiar alguna línea en el código, como para los programadores que tiene que elevar a nivel performático sus habilidades de programación.</text:p>
      <text:p text:style-name="Text_20_body">He aquí un campo donde se pueden mostrar en la pantalla una continua interacción con algoritmos para expresar las destrezas mentales del escritor de código<text:note text:id="ftn1" text:note-class="footnote"><text:note-citation text:label="2)">2)</text:note-citation><text:note-body><text:a xlink:type="simple" xlink:href="http://toplap.org/wiki/ManifestoDraft" text:style-name="Internet_20_link" text:visited-style-name="Visited_20_Internet_20_Link">Live coding Manifesto</text:a></text:note-body></text:note>.</text:p>
      <text:p text:style-name="Text_20_body">&lt;html&gt;
&lt;iframe width=“260” height=“200” src=“<text:a xlink:type="simple" xlink:href="https://www.youtube.com/embed/2j1OcADdqXI" text:style-name="Internet_20_link" text:visited-style-name="Visited_20_Internet_20_Link">https://www.youtube.com/embed/2j1OcADdqXI</text:a>” frameborder=“0” allowfullscreen&gt;&lt;/iframe&gt;
&lt;/html&gt;</text:p>
      <text:p text:style-name="Text_20_body">¿Cómo iniciar este camino? Presentamos un trayecto orientado por <text:a xlink:type="simple" xlink:href="https://musica.unloquer.org/aprendizaje/algo-ritmos/practicas/start" text:style-name="Internet_20_link" text:visited-style-name="Visited_20_Internet_20_Link">prácticas</text:a> que el interesado puede ir transitando a medida que profundiza su interé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4T02::26:47</meta:creation-date>
    <dc:creator>Generated</dc:creator>
    <dc:date>2026-07-14T02::26:47</dc:date>
    <dc:language>en-US</dc:language>
    <meta:editing-cycles>1</meta:editing-cycles>
    <meta:editing-duration>PT0S</meta:editing-duration>
    <dc:title>aprendizaje:algo-ritmos:divulgacion</dc:title>
  </office:meta>
</office:document-meta>
</file>