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administracion:evaluacion:plantilla"/>Esta es una plantilla para copiar y luego pegar/llenar en cada repositorio.</text:span></text:p>
      <text:h text:style-name="Heading_20_3" text:outline-level="3"><text:bookmark-start text:name="__RefHeading___indicadores_de_construccionevaluacion_1"/><text:bookmark-start text:name="indicadores_de_construccionevaluacion"/>INDICADORES DE CONSTRUCCIÓN/EVALUACIÓN<text:bookmark-end text:name="__RefHeading___indicadores_de_construccionevaluacion_1"/><text:bookmark-end text:name="indicadores_de_construccionevaluacion"/></text:h>
      <text:p text:style-name="Text_20_body"><text:span text:style-name="Emphasis">Metodología de evaluación desarrollada por Estebangira</text:span></text:p>
      <text:h text:style-name="Heading_20_4" text:outline-level="4"><text:bookmark-start text:name="__RefHeading___evento_2"/><text:bookmark-start text:name="evento"/>Evento:<text:bookmark-end text:name="__RefHeading___evento_2"/><text:bookmark-end text:name="evento"/></text:h>
      <text:h text:style-name="Heading_20_4" text:outline-level="4"><text:bookmark-start text:name="__RefHeading___locacion_3"/><text:bookmark-start text:name="locacion"/>Locación:<text:bookmark-end text:name="__RefHeading___locacion_3"/><text:bookmark-end text:name="locacion"/></text:h>
      <text:h text:style-name="Heading_20_3" text:outline-level="3"><text:bookmark-start text:name="__RefHeading___tema_4"/><text:bookmark-start text:name="tema"/>Tema<text:bookmark-end text:name="__RefHeading___tema_4"/><text:bookmark-end text:name="tema"/></text:h>
      <text:list text:style-name="List_20_1" text:continue-numbering="false">
        <text:list-item>
          <text:p text:style-name="List_20_1_Content_First"> Conceptos/enfoques posibles:</text:p>
        </text:list-item>
        <text:list-item>
          <text:p text:style-name="List_20_1_Content"> Beneficio: <text:span text:style-name="Emphasis">¿Cuál es la promesa del evento?</text:span></text:p>
        </text:list-item>
        <text:list-item>
          <text:p text:style-name="List_20_1_Content"> Ocasión: <text:span text:style-name="Emphasis">¿Qué hace que el evento se dé?</text:span></text:p>
        </text:list-item>
        <text:list-item>
          <text:p text:style-name="List_20_1_Content_Last"> Público: <text:span text:style-name="Emphasis">¿Cuales tribus urbanas asisten?</text:span></text:p>
        </text:list-item>
      </text:list>
      <text:h text:style-name="Heading_20_4" text:outline-level="4"><text:bookmark-start text:name="__RefHeading___titulo_5"/><text:bookmark-start text:name="titulo"/>Título:<text:bookmark-end text:name="__RefHeading___titulo_5"/><text:bookmark-end text:name="titulo"/></text:h>
      <text:h text:style-name="Heading_20_4" text:outline-level="4"><text:bookmark-start text:name="__RefHeading___lema_6"/><text:bookmark-start text:name="lema"/>Lema:<text:bookmark-end text:name="__RefHeading___lema_6"/><text:bookmark-end text:name="lema"/></text:h>
      <text:p text:style-name="Text_20_body"><text:span text:style-name="Emphasis">¿es un lema contundente?Expresa divergencia (en que se diferencia o cual es su curiosidad)y foco (expresa claramente en lo que va a emplearse la energía?)</text:span></text:p>
      <text:h text:style-name="Heading_20_4" text:outline-level="4"><text:bookmark-start text:name="__RefHeading___caracterizacion_de_la_tematica_7"/><text:bookmark-start text:name="caracterizacion_de_la_tematica"/>Caracterización de la temática<text:bookmark-end text:name="__RefHeading___caracterizacion_de_la_tematica_7"/><text:bookmark-end text:name="caracterizacion_de_la_tematica"/></text:h>
      <text:list text:style-name="List_20_1" text:continue-numbering="false">
        <text:list-item>
          <text:p text:style-name="List_20_1_Content_First"> Tiempo: <text:span text:style-name="Emphasis">Contemporáneo, Retro, Futurista?</text:span></text:p>
        </text:list-item>
        <text:list-item>
          <text:p text:style-name="List_20_1_Content"> Espacio: <text:span text:style-name="Emphasis">Cerrado?abierto?deportivo?natural?</text:span></text:p>
        </text:list-item>
        <text:list-item>
          <text:p text:style-name="List_20_1_Content"> Tecnología: <text:span text:style-name="Emphasis">Media?avanzada?</text:span></text:p>
        </text:list-item>
        <text:list-item>
          <text:p text:style-name="List_20_1_Content"> Autenticidad: <text:span text:style-name="Emphasis">Original? versión? copia local?</text:span></text:p>
        </text:list-item>
        <text:list-item>
          <text:p text:style-name="List_20_1_Content"> Sofisticación: <text:span text:style-name="Emphasis">¿Qué tan compleja, acabada, complicada,<text:line-break/>perfeccionada está la temática?</text:span></text:p>
        </text:list-item>
        <text:list-item>
          <text:p text:style-name="List_20_1_Content_Last"> Escala :<text:span text:style-name="Emphasis">intima?privada?publica?masiva?</text:span></text:p>
        </text:list-item>
      </text:list>
      <text:h text:style-name="Heading_20_3" text:outline-level="3"><text:bookmark-start text:name="__RefHeading___espacio_8"/><text:bookmark-start text:name="espacio"/>Espacio<text:bookmark-end text:name="__RefHeading___espacio_8"/><text:bookmark-end text:name="espacio"/></text:h>
      <text:p text:style-name="Text_20_body"><text:span text:style-name="Strong_20_Emphasis">Diferenciadores</text:span><text:line-break/><text:span text:style-name="Emphasis">¿Qué elementos del lugar son exclusivos de la experiencia?</text:span></text:p>
      <text:p text:style-name="Text_20_body"><text:span text:style-name="Strong_20_Emphasis">Señalizadores</text:span>_<text:line-break/><text:span text:style-name="Emphasis">¿Que elementos (exteriores/interiores) indican, señalan, anuncian o acentúan la experiencia?</text:span></text:p>
      <text:p text:style-name="Text_20_body"><text:span text:style-name="Strong_20_Emphasis">Crear</text:span></text:p>
      <text:p text:style-name="Text_20_body"><text:span text:style-name="Strong_20_Emphasis">Eliminar</text:span></text:p>
      <text:p text:style-name="Text_20_body"><text:span text:style-name="Strong_20_Emphasis">Aumentar</text:span></text:p>
      <text:p text:style-name="Text_20_body"><text:span text:style-name="Strong_20_Emphasis">Reducir</text:span></text:p>
      <text:p text:style-name="Text_20_body"><text:span text:style-name="Strong_20_Emphasis">Contradecir</text:span></text:p>
      <text:p text:style-name="Text_20_body"><text:span text:style-name="Strong_20_Emphasis">Resignificar</text:span></text:p>
      <text:h text:style-name="Heading_20_3" text:outline-level="3"><text:bookmark-start text:name="__RefHeading___numero_de_impresiones_9"/><text:bookmark-start text:name="numero_de_impresiones"/>Número de impresiones<text:bookmark-end text:name="__RefHeading___numero_de_impresiones_9"/><text:bookmark-end text:name="numero_de_impresiones"/></text:h>
      <text:p text:style-name="Text_20_body"><text:span text:style-name="Emphasis">¿qué le indica al usuario que está viviendo efectivamente la experiencia temática / taller que se le ofreció?</text:span></text:p>
      <text:p text:style-name="Text_20_body"><text:span text:style-name="Strong_20_Emphasis">Impresiones voluntarias</text:span></text:p>
      <text:p text:style-name="Text_20_body"><text:span text:style-name="Strong_20_Emphasis">Impresiones involuntarias</text:span></text:p>
      <text:h text:style-name="Heading_20_2" text:outline-level="2"><text:bookmark-start text:name="__RefHeading___dominio_de_la_experiencia_10"/><text:bookmark-start text:name="dominio_de_la_experiencia"/>Dominio de la experiencia<text:bookmark-end text:name="__RefHeading___dominio_de_la_experiencia_10"/><text:bookmark-end text:name="dominio_de_la_experiencia"/></text:h>
      <text:p text:style-name="Text_20_body"><text:span text:style-name="Emphasis">Que tanto control control se tiene sobre cada uno de los aspectos</text:span></text:p>
      <text:p text:style-name="Text_20_body"><text:span text:style-name="Strong_20_Emphasis">Entretenimiento:</text:span></text:p>
      <text:p text:style-name="Text_20_body"><text:span text:style-name="Strong_20_Emphasis">Educación:</text:span><text:line-break/><text:span text:style-name="Emphasis">¿Se van los asistentes a casa educados en el asunto de la temática?¿Que elementos ayudan a ello?</text:span></text:p>
      <text:p text:style-name="Text_20_body"><text:span text:style-name="Strong_20_Emphasis">Estética:</text:span><text:line-break/><text:span text:style-name="Emphasis">¿Se nota control en la estética de la puesta en escena y sus alrededores?</text:span></text:p>
      <text:p text:style-name="Text_20_body"><text:span text:style-name="Strong_20_Emphasis">Escapismo:</text:span><text:line-break/><text:span text:style-name="Emphasis">¿en qué momentos lograron los asistentes alterar el curso de la experiencia o el resultado final?</text:span></text:p>
      <text:h text:style-name="Heading_20_3" text:outline-level="3"><text:bookmark-start text:name="__RefHeading___linea_de_tiempo_11"/><text:bookmark-start text:name="linea_de_tiempo"/>Línea de tiempo<text:bookmark-end text:name="__RefHeading___linea_de_tiempo_11"/><text:bookmark-end text:name="linea_de_tiempo"/></text:h>
      <text:h text:style-name="Heading_20_4" text:outline-level="4"><text:bookmark-start text:name="__RefHeading___percepcion_sobre_la_duracion_12"/><text:bookmark-start text:name="percepcion_sobre_la_duracion"/>Percepción sobre la duración:<text:bookmark-end text:name="__RefHeading___percepcion_sobre_la_duracion_12"/><text:bookmark-end text:name="percepcion_sobre_la_duracion"/></text:h>
      <text:p text:style-name="Horizontal_20_Line"/>
      <text:h text:style-name="Heading_20_3" text:outline-level="3"><text:bookmark-start text:name="__RefHeading___opiniones_de_otros_miembros_del_equipo_13"/><text:bookmark-start text:name="opiniones_de_otros_miembros_del_equipo"/>Opiniones de otros miembros del equipo<text:bookmark-end text:name="__RefHeading___opiniones_de_otros_miembros_del_equipo_13"/><text:bookmark-end text:name="opiniones_de_otros_miembros_del_equip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1::54:09</meta:creation-date>
    <dc:creator>Generated</dc:creator>
    <dc:date>2025-05-20T01::54:09</dc:date>
    <dc:language>en-US</dc:language>
    <meta:editing-cycles>1</meta:editing-cycles>
    <meta:editing-duration>PT0S</meta:editing-duration>
    <dc:title>administracion:evaluacion:plantilla</dc:title>
  </office:meta>
</office:document-meta>
</file>