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cion:evaluacion:evaluacion_nodos:start"/><text:bookmark-start text:name="__RefHeading___medellin_vive_la_musica_-_evaluacion_de_nodos_1"/><text:bookmark-start text:name="medellin_vive_la_musica_-_evaluacion_de_nodos"/>Medellín vive la música - evaluación de nodos<text:bookmark-end text:name="__RefHeading___medellin_vive_la_musica_-_evaluacion_de_nodos_1"/><text:bookmark-end text:name="medellin_vive_la_musica_-_evaluacion_de_nodos"/></text:h>
      <text:h text:style-name="Heading_20_2" text:outline-level="2"><text:bookmark-start text:name="__RefHeading___descripciones_de_las_opciones_2"/><text:bookmark-start text:name="descripciones_de_las_opciones"/>Descripciones de las opciones<text:bookmark-end text:name="__RefHeading___descripciones_de_las_opciones_2"/><text:bookmark-end text:name="descripciones_de_las_opciones"/></text:h>
      <text:p text:style-name="Text_20_body">Blabl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1::43:13</meta:creation-date>
    <dc:creator>Generated</dc:creator>
    <dc:date>2026-08-06T01::43:13</dc:date>
    <dc:language>en-US</dc:language>
    <meta:editing-cycles>1</meta:editing-cycles>
    <meta:editing-duration>PT0S</meta:editing-duration>
    <dc:title>administracion:evaluacion:evaluacion_nodos:start</dc:title>
  </office:meta>
</office:document-meta>
</file>