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procedimientos"/><text:bookmark-start text:name="__RefHeading___manuales_de_procedimientos_1"/><text:bookmark-start text:name="manuales_de_procedimientos"/>Manuales de Procedimientos<text:bookmark-end text:name="__RefHeading___manuales_de_procedimientos_1"/><text:bookmark-end text:name="manuales_de_procedimientos"/></text:h>
      <text:list text:style-name="List_20_1" text:continue-numbering="false">
        <text:list-item>
          <text:p text:style-name="List_20_1_Content_First"> Ítem de lista desordenada  </text:p>
        </text:list-item>
        <text:list-item>
          <text:p text:style-name="List_20_1_Content"> Relación del Profesor con los padres de familia</text:p>
        </text:list-item>
        <text:list-item>
          <text:p text:style-name="List_20_1_Content"> Relación del Profesor con los Coordinadores de Nodos</text:p>
        </text:list-item>
        <text:list-item>
          <text:p text:style-name="List_20_1_Content"> Tramitar una invitación a participar en un evento</text:p>
        </text:list-item>
        <text:list-item>
          <text:p text:style-name="List_20_1_Content"> Producción de un evento </text:p>
        </text:list-item>
        <text:list-item>
          <text:p text:style-name="List_20_1_Content_Last"> <text:a xlink:type="simple" xlink:href="https://musica.unloquer.org/admin/manuales_de_procedimientos/reemplazo_profesor" text:style-name="Internet_20_link" text:visited-style-name="Visited_20_Internet_20_Link"> Reemplazo de un profesor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43:08</meta:creation-date>
    <dc:creator>Generated</dc:creator>
    <dc:date>2025-05-27T18::43:08</dc:date>
    <dc:language>en-US</dc:language>
    <meta:editing-cycles>1</meta:editing-cycles>
    <meta:editing-duration>PT0S</meta:editing-duration>
    <dc:title>admin:manuales_de_procedimientos</dc:title>
  </office:meta>
</office:document-meta>
</file>