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reemplazo_profesor"/><text:bookmark-start text:name="__RefHeading___reemplazo_de_un_profesor_1"/><text:bookmark-start text:name="reemplazo_de_un_profesor"/>Reemplazo de un profesor<text:bookmark-end text:name="__RefHeading___reemplazo_de_un_profesor_1"/><text:bookmark-end text:name="reemplazo_de_un_profesor"/></text:h>
      <text:list text:style-name="List_20_1" text:continue-numbering="false">
        <text:list-item>
          <text:p text:style-name="LastListParagraph_List_20_1_Content_First"> En este caso debes informar a tu director de área, y sugerir quien te puede reempla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7:11</meta:creation-date>
    <dc:creator>Generated</dc:creator>
    <dc:date>2026-06-22T12::17:11</dc:date>
    <dc:language>en-US</dc:language>
    <meta:editing-cycles>1</meta:editing-cycles>
    <meta:editing-duration>PT0S</meta:editing-duration>
    <dc:title>admin:manuales_de_procedimientos:reemplazo_profesor</dc:title>
  </office:meta>
</office:document-meta>
</file>