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manejo_de_registros"/><text:bookmark-start text:name="__RefHeading___procedimientomanejo_de_registros_1"/><text:bookmark-start text:name="procedimientomanejo_de_registros"/>Procedimiento: Manejo de registros<text:bookmark-end text:name="__RefHeading___procedimientomanejo_de_registros_1"/><text:bookmark-end text:name="procedimientomanejo_de_registros"/></text:h>
      <text:list text:style-name="List_20_1" text:continue-numbering="false">
        <text:list-item>
          <text:p text:style-name="List_20_1_Content_First"> Renombar archivos para que tengan sentido, con fecha y usando camelCase</text:p>
        </text:list-item>
        <text:list-item>
          <text:p text:style-name="List_20_1_Content"> Hacer copia de seguridad de los archivos</text:p>
        </text:list-item>
        <text:list-item>
          <text:p text:style-name="List_20_1_Content_Last"> Optimizar el rango dinámico pensando en que es una conferencia que alguien quiere estar escuchando en audífonos en un entorno ruidoso (ciudad) Normalizar (en Linux con Barry Satan Maximiz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9::10:19</meta:creation-date>
    <dc:creator>Generated</dc:creator>
    <dc:date>2025-05-28T19::10:19</dc:date>
    <dc:language>en-US</dc:language>
    <meta:editing-cycles>1</meta:editing-cycles>
    <meta:editing-duration>PT0S</meta:editing-duration>
    <dc:title>admin:manuales_de_procedimientos:manejo_de_registros</dc:title>
  </office:meta>
</office:document-meta>
</file>