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manejo_de_registros"/><text:bookmark-start text:name="__RefHeading___procedimientomanejo_de_registros_1"/><text:bookmark-start text:name="procedimientomanejo_de_registros"/>Procedimiento: Manejo de registros<text:bookmark-end text:name="__RefHeading___procedimientomanejo_de_registros_1"/><text:bookmark-end text:name="procedimientomanejo_de_registros"/></text:h>
      <text:list text:style-name="List_20_1" text:continue-numbering="false">
        <text:list-item>
          <text:p text:style-name="List_20_1_Content_First"> Renombar archivos para que tengan sentido, con fecha y usando camelCase (ej: 201405290900_formacionDeFormadores.mp3)</text:p>
        </text:list-item>
        <text:list-item>
          <text:p text:style-name="List_20_1_Content"> Hacer copia de seguridad de los archivos</text:p>
        </text:list-item>
        <text:list-item>
          <text:p text:style-name="List_20_1_Content"> Optimizar el rango dinámico a -12db RMS, pensando en que es una conferencia que alguien quiere estar escuchando en audífonos en un entorno ruidoso de ciudad ( procedimiento en  <text:a xlink:type="simple" xlink:href="#__RefHeading___audio_en_gnulinux_2" text:style-name="Local_20_link" text:visited-style-name="Visited_20_Local_20_Link"> Linux </text:a>)</text:p>
        </text:list-item>
        <text:list-item>
          <text:p text:style-name="List_20_1_Content"> Subir a archive.org  (procedimiento usando <text:a xlink:type="simple" xlink:href="#__RefHeading___archive.org_3" text:style-name="Local_20_link" text:visited-style-name="Visited_20_Local_20_Link">archive.org)</text:a></text:p>
        </text:list-item>
        <text:list-item>
          <text:p text:style-name="List_20_1_Content"> Llenar los metadatos</text:p>
        </text:list-item>
        <text:list-item>
          <text:p text:style-name="List_20_1_Content"> Publicar en el wiki o sitios donde quede público</text:p>
        </text:list-item>
        <text:list-item>
          <text:p text:style-name="List_20_1_Content_Last"> Comunicar</text:p>
        </text:list-item>
      </text:list>
      <text:h text:style-name="Heading_20_2" text:outline-level="2"><text:bookmark-start text:name="__RefHeading___audio_en_gnulinux_2"/><text:bookmark-start text:name="audio_en_gnulinux"/>Audio en GNU/Linux<text:bookmark-end text:name="__RefHeading___audio_en_gnulinux_2"/><text:bookmark-end text:name="audio_en_gnulinux"/></text:h>
      <text:list text:style-name="List_20_1" text:continue-numbering="false">
        <text:list-item>
          <text:p text:style-name="List_20_1_Content_First"> Abrir Ardour</text:p>
        </text:list-item>
        <text:list-item>
          <text:p text:style-name="List_20_1_Content"> Importar archivo audio wav ( si esta en mp3 convertirlo a wav con sox origen.mp3 destino.wav)</text:p>
        </text:list-item>
        <text:list-item>
          <text:p text:style-name="List_20_1_Content"> Insertar pluguin E a -0.2db (Hard Limiter)</text:p>
        </text:list-item>
        <text:list-item>
          <text:p text:style-name="List_20_1_Content"> Insertar pluguin maximizador ajustarlo </text:p>
        </text:list-item>
        <text:list-item>
          <text:p text:style-name="List_20_1_Content_Last"> Exportar el archivo en wav </text:p>
        </text:list-item>
      </text:list>
      <text:h text:style-name="Heading_20_2" text:outline-level="2"><text:bookmark-start text:name="__RefHeading___archive.org_3"/><text:bookmark-start text:name="archive.org"/>Archive.org<text:bookmark-end text:name="__RefHeading___archive.org_3"/><text:bookmark-end text:name="archive.org"/></text:h>
      <text:list text:style-name="List_20_1" text:continue-numbering="false">
        <text:list-item>
          <text:p text:style-name="List_20_1_Content_First"> Abrir la pagina <text:a xlink:type="simple" xlink:href="https://archive.org/" text:style-name="Internet_20_link" text:visited-style-name="Visited_20_Internet_20_Link">https://archive.org/</text:a></text:p>
        </text:list-item>
        <text:list-item>
          <text:p text:style-name="List_20_1_Content"> Crear perfil en caso de no tenerlo </text:p>
        </text:list-item>
        <text:list-item>
          <text:p text:style-name="List_20_1_Content"> Subir el archivo de la flecha al lado dederecha de la pantalla (upload)</text:p>
        </text:list-item>
        <text:list-item>
          <text:p text:style-name="List_20_1_Content_Last"> Describir los datos e informacion (meta dato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5:20</meta:creation-date>
    <dc:creator>Generated</dc:creator>
    <dc:date>2026-07-14T02::35:20</dc:date>
    <dc:language>en-US</dc:language>
    <meta:editing-cycles>1</meta:editing-cycles>
    <meta:editing-duration>PT0S</meta:editing-duration>
    <dc:title>admin:manuales_de_procedimientos:manejo_de_registros</dc:title>
  </office:meta>
</office:document-meta>
</file>