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grabacion_tutorial"/><text:bookmark-start text:name="__RefHeading___manual_de_procedimiento_para_la_grabacion_de_un_tutorial_1"/><text:bookmark-start text:name="manual_de_procedimiento_para_la_grabacion_de_un_tutorial"/>Manual de procedimiento para la grabación de un Tutorial<text:bookmark-end text:name="__RefHeading___manual_de_procedimiento_para_la_grabacion_de_un_tutorial_1"/><text:bookmark-end text:name="manual_de_procedimiento_para_la_grabacion_de_un_tutorial"/></text:h>
      <text:h text:style-name="Heading_20_1" text:outline-level="1"><text:bookmark-start text:name="__RefHeading___dias_antes_2"/><text:bookmark-start text:name="dias_antes"/>Días Antes<text:bookmark-end text:name="__RefHeading___dias_antes_2"/><text:bookmark-end text:name="dias_antes"/></text:h>
      <text:h text:style-name="Heading_20_2" text:outline-level="2"><text:bookmark-start text:name="__RefHeading___tecnicos_3"/><text:bookmark-start text:name="tecnicos"/>Técnicos<text:bookmark-end text:name="__RefHeading___tecnicos_3"/><text:bookmark-end text:name="tecnicos"/></text:h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ext:list text:style-name="List_20_1" text:continue-numbering="false">
        <text:list-item>
          <text:p text:style-name="List_20_1_Content_First"> Micrófonos</text:p>
          <text:list text:style-name="List_20_1">
            <text:list-item>
              <text:p text:style-name="List_20_1_Content"> Bases</text:p>
            </text:list-item>
            <text:list-item>
              <text:p text:style-name="List_20_1_Content"> Cables</text:p>
            </text:list-item>
            <text:list-item>
              <text:p text:style-name="List_20_1_Content"> Phantom Power</text:p>
            </text:list-item>
          </text:list>
        </text:list-item>
        <text:list-item>
          <text:p text:style-name="List_20_1_Content"> Tarjeta de sonido</text:p>
          <text:list text:style-name="List_20_1">
            <text:list-item>
              <text:p text:style-name="List_20_1_Content_Last"> Extensión de corriente</text:p>
            </text:list-item>
          </text:list>
        </text:list-item>
      </text:list>
      <text:h text:style-name="Heading_20_3" text:outline-level="3"><text:bookmark-start text:name="__RefHeading___instrumentos_5"/><text:bookmark-start text:name="instrumentos"/>Instrumentos<text:bookmark-end text:name="__RefHeading___instrumentos_5"/><text:bookmark-end text:name="instrumentos"/></text:h>
      <text:list text:style-name="List_20_1" text:continue-numbering="false">
        <text:list-item>
          <text:p text:style-name="List_20_1_Content_First"> Definir instrumentos</text:p>
        </text:list-item>
        <text:list-item>
          <text:p text:style-name="List_20_1_Content"> Intrumentos definidos</text:p>
          <text:list text:style-name="List_20_1">
            <text:list-item>
              <text:p text:style-name="List_20_1_Content"> Acústicos</text:p>
              <text:list text:style-name="List_20_1">
                <text:list-item>
                  <text:p text:style-name="List_20_1_Content"> Baquetas</text:p>
                </text:list-item>
              </text:list>
            </text:list-item>
            <text:list-item>
              <text:p text:style-name="List_20_1_Content"> Eléctricos</text:p>
              <text:list text:style-name="List_20_1">
                <text:list-item>
                  <text:p text:style-name="List_20_1_Content"> Extensión de corriente</text:p>
                </text:list-item>
                <text:list-item>
                  <text:p text:style-name="List_20_1_Content"> Multitoma</text:p>
                </text:list-item>
                <text:list-item>
                  <text:p text:style-name="List_20_1_Content_Last"> Cables (Líneas o Canon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logistica_6"/><text:bookmark-start text:name="logistica"/>Logistica<text:bookmark-end text:name="__RefHeading___logistica_6"/><text:bookmark-end text:name="logistica"/></text:h>
      <text:h text:style-name="Heading_20_5" text:outline-level="5"><text:bookmark-start text:name="__RefHeading___transporte_7"/><text:bookmark-start text:name="transporte"/>Transporte<text:bookmark-end text:name="__RefHeading___transporte_7"/><text:bookmark-end text:name="transporte"/></text:h>
      <text:list text:style-name="List_20_1" text:continue-numbering="false">
        <text:list-item>
          <text:p text:style-name="List_20_1_Content_First"> Definir cantidad de personas</text:p>
        </text:list-item>
        <text:list-item>
          <text:p text:style-name="List_20_1_Content"> Contratar transporte</text:p>
        </text:list-item>
        <text:list-item>
          <text:p text:style-name="List_20_1_Content_Last"> Citar transporte</text:p>
        </text:list-item>
      </text:list>
      <text:h text:style-name="Heading_20_5" text:outline-level="5"><text:bookmark-start text:name="__RefHeading___alimentacion_8"/><text:bookmark-start text:name="alimentacion"/>Alimentación<text:bookmark-end text:name="__RefHeading___alimentacion_8"/><text:bookmark-end text:name="alimentacion"/></text:h>
      <text:list text:style-name="List_20_1" text:continue-numbering="false">
        <text:list-item>
          <text:p text:style-name="List_20_1_Content_First"> Calcular Catering de acuerdo a las horas de trabajo</text:p>
        </text:list-item>
        <text:list-item>
          <text:p text:style-name="List_20_1_Content_Last"> Bebidas permanentes</text:p>
        </text:list-item>
      </text:list>
      <text:h text:style-name="Heading_20_1" text:outline-level="1"><text:bookmark-start text:name="__RefHeading___tres_dias_antes_9"/><text:bookmark-start text:name="tres_dias_antes"/>Tres días antes<text:bookmark-end text:name="__RefHeading___tres_dias_antes_9"/><text:bookmark-end text:name="tres_dias_antes"/></text:h>
      <text:h text:style-name="Heading_20_1" text:outline-level="1"><text:bookmark-start text:name="__RefHeading___vispera_10"/><text:bookmark-start text:name="vispera"/>Vispera<text:bookmark-end text:name="__RefHeading___vispera_10"/><text:bookmark-end text:name="vispera"/></text:h>
      <text:h text:style-name="Heading_20_1" text:outline-level="1"><text:bookmark-start text:name="__RefHeading___varias_horas_antes_11"/><text:bookmark-start text:name="varias_horas_antes"/>varias horas antes<text:bookmark-end text:name="__RefHeading___varias_horas_antes_11"/><text:bookmark-end text:name="varias_horas_antes"/></text:h>
      <text:h text:style-name="Heading_20_1" text:outline-level="1"><text:bookmark-start text:name="__RefHeading___horas_antes_12"/><text:bookmark-start text:name="horas_antes"/>2 horas antes<text:bookmark-end text:name="__RefHeading___horas_antes_12"/><text:bookmark-end text:name="horas_antes"/></text:h>
      <text:h text:style-name="Heading_20_1" text:outline-level="1"><text:bookmark-start text:name="__RefHeading___minutos_antes_13"/><text:bookmark-start text:name="minutos_antes"/>10 minutos antes<text:bookmark-end text:name="__RefHeading___minutos_antes_13"/><text:bookmark-end text:name="minutos_antes"/></text:h>
      <text:h text:style-name="Heading_20_1" text:outline-level="1"><text:bookmark-start text:name="__RefHeading___minutos_despues_14"/><text:bookmark-start text:name="minutos_despues"/>10 minutos después<text:bookmark-end text:name="__RefHeading___minutos_despues_14"/><text:bookmark-end text:name="minutos_despues"/></text:h>
      <text:h text:style-name="Heading_20_1" text:outline-level="1"><text:bookmark-start text:name="__RefHeading___hora_despues_15"/><text:bookmark-start text:name="hora_despues"/>1 hora después<text:bookmark-end text:name="__RefHeading___hora_despues_15"/><text:bookmark-end text:name="hora_despues"/></text:h>
      <text:h text:style-name="Heading_20_1" text:outline-level="1"><text:bookmark-start text:name="__RefHeading___varias_horas_despues_16"/><text:bookmark-start text:name="varias_horas_despues"/>Varias horas después<text:bookmark-end text:name="__RefHeading___varias_horas_despues_16"/><text:bookmark-end text:name="varias_horas_despues"/></text:h>
      <text:h text:style-name="Heading_20_1" text:outline-level="1"><text:bookmark-start text:name="__RefHeading___dia_despues_17"/><text:bookmark-start text:name="dia_despues"/>1 día después<text:bookmark-end text:name="__RefHeading___dia_despues_17"/><text:bookmark-end text:name="dia_despues"/></text:h>
      <text:h text:style-name="Heading_20_1" text:outline-level="1"><text:bookmark-start text:name="__RefHeading___varios_dias_despues_18"/><text:bookmark-start text:name="varios_dias_despues"/>Varios días después<text:bookmark-end text:name="__RefHeading___varios_dias_despues_18"/><text:bookmark-end text:name="varios_dias_desp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6:35</meta:creation-date>
    <dc:creator>Generated</dc:creator>
    <dc:date>2026-07-14T03::26:35</dc:date>
    <dc:language>en-US</dc:language>
    <meta:editing-cycles>1</meta:editing-cycles>
    <meta:editing-duration>PT0S</meta:editing-duration>
    <dc:title>admin:manuales_de_procedimientos:logistica_grabacion_tutorial</dc:title>
  </office:meta>
</office:document-meta>
</file>