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procedimientos:logistica_evento_ensambles"/><text:bookmark-start text:name="__RefHeading___manual_de_procedimientosevento_de_un_ensamble_1"/><text:bookmark-start text:name="manual_de_procedimientosevento_de_un_ensamble"/>Manual de procedimientos: Evento de un Ensamble<text:bookmark-end text:name="__RefHeading___manual_de_procedimientosevento_de_un_ensamble_1"/><text:bookmark-end text:name="manual_de_procedimientosevento_de_un_ensamble"/></text:h>
      <text:h text:style-name="Heading_20_4" text:outline-level="4"><text:bookmark-start text:name="__RefHeading___convenciones_2"/><text:bookmark-start text:name="convenciones"/>Convenciones<text:bookmark-end text:name="__RefHeading___convenciones_2"/><text:bookmark-end text:name="convenciones"/></text:h>
      <text:p text:style-name="Text_20_body"><text:span text:style-name="Strong_20_Emphasis">Talento</text:span>: persona o personas que presentaran el contenido</text:p>
      <text:p text:style-name="Text_20_body"><text:span text:style-name="Strong_20_Emphasis">Asistentes</text:span>: receptores del contenido</text:p>
      <text:h text:style-name="Heading_20_2" text:outline-level="2"><text:bookmark-start text:name="__RefHeading___varios_dias_antes_3"/><text:bookmark-start text:name="varios_dias_antes"/>Varios días antes<text:bookmark-end text:name="__RefHeading___varios_dias_antes_3"/><text:bookmark-end text:name="varios_dias_antes"/></text:h>
      <text:list text:style-name="List_20_1" text:continue-numbering="false">
        <text:list-item>
          <text:p text:style-name="List_20_1_Content_First"> Convocar al Talento</text:p>
        </text:list-item>
        <text:list-item>
          <text:p text:style-name="List_20_1_Content"> Coordinar Fecha, Hora y Locación del evento</text:p>
          <text:list text:style-name="List_20_1">
            <text:list-item>
              <text:p text:style-name="List_20_1_Content"> Locación:</text:p>
              <text:list text:style-name="List_20_1">
                <text:list-item>
                  <text:p text:style-name="List_20_1_Content"> verificar permisos necesarios</text:p>
                </text:list-item>
                <text:list-item>
                  <text:p text:style-name="List_20_1_Content"> Verificar acceso de carga</text:p>
                </text:list-item>
                <text:list-item>
                  <text:p text:style-name="List_20_1_Content"> Verificar camerino o un sitio para acomodación del Talento y sus pertenencias</text:p>
                </text:list-item>
                <text:list-item>
                  <text:p text:style-name="List_20_1_Content"> Aclarar rutas de acceso, metro, rutas de buses</text:p>
                </text:list-item>
              </text:list>
            </text:list-item>
            <text:list-item>
              <text:p text:style-name="List_20_1_Content"> Fecha: </text:p>
              <text:list text:style-name="List_20_1">
                <text:list-item>
                  <text:p text:style-name="List_20_1_Content"> Verificar partidos de fútbol y otros eventos que puedan colisionar</text:p>
                </text:list-item>
              </text:list>
            </text:list-item>
            <text:list-item>
              <text:p text:style-name="List_20_1_Content"> Hora</text:p>
              <text:list text:style-name="List_20_1">
                <text:list-item>
                  <text:p text:style-name="List_20_1_Content"> Verificar pico y placa</text:p>
                </text:list-item>
              </text:list>
            </text:list-item>
          </text:list>
        </text:list-item>
        <text:list-item>
          <text:p text:style-name="List_20_1_Content"> De acuerdo al evento, filtrar los posibles asistentes</text:p>
        </text:list-item>
        <text:list-item>
          <text:p text:style-name="List_20_1_Content"> Planeación Pedagógica ( ¿Qué es esto?)</text:p>
        </text:list-item>
        <text:list-item>
          <text:p text:style-name="List_20_1_Content"> Consolidar potenciales asistentes y comunicarles del evento</text:p>
          <text:list text:style-name="List_20_1">
            <text:list-item>
              <text:p text:style-name="List_20_1_Content"> Lista de correo</text:p>
            </text:list-item>
            <text:list-item>
              <text:p text:style-name="List_20_1_Content"> Redes sociales ( menciones etc)</text:p>
            </text:list-item>
            <text:list-item>
              <text:p text:style-name="List_20_1_Content"> Afiche </text:p>
            </text:list-item>
          </text:list>
        </text:list-item>
        <text:list-item>
          <text:p text:style-name="List_20_1_Content"> Construir un listado de inscritos</text:p>
        </text:list-item>
        <text:list-item>
          <text:p text:style-name="List_20_1_Content"> Conseguir refrigerios (en caso que el evento dure más de 3 horas)</text:p>
        </text:list-item>
        <text:list-item>
          <text:p text:style-name="List_20_1_Content"> Diseñar y producir el Programa de mano (en caso de necesidad)</text:p>
        </text:list-item>
        <text:list-item>
          <text:p text:style-name="List_20_1_Content_Last"> Definir requerimientos técnicos (Acomodación, Seguridad, Instrumentos, Sonido, Iluminación, Mobiliario)</text:p>
        </text:list-item>
      </text:list>
      <text:h text:style-name="Heading_20_2" text:outline-level="2"><text:bookmark-start text:name="__RefHeading___tres_dias_antes_4"/><text:bookmark-start text:name="tres_dias_antes"/>Tres días antes<text:bookmark-end text:name="__RefHeading___tres_dias_antes_4"/><text:bookmark-end text:name="tres_dias_antes"/></text:h>
      <text:list text:style-name="List_20_1" text:continue-numbering="false">
        <text:list-item>
          <text:p text:style-name="List_20_1_Content_First"> Confirmar proveedores de requerimientos ténicos</text:p>
        </text:list-item>
        <text:list-item>
          <text:p text:style-name="List_20_1_Content"> Confirmar proveedores de registro (Foto, Audio, Video)</text:p>
        </text:list-item>
        <text:list-item>
          <text:p text:style-name="List_20_1_Content"> Coordinar horario de prueba de montaje (load in) y prueba de sonido</text:p>
        </text:list-item>
        <text:list-item>
          <text:p text:style-name="List_20_1_Content_Last"> Coordinar instrumentos que hay que llevar desde Cantoalegre, confirmar con directores de ensambles</text:p>
        </text:list-item>
      </text:list>
      <text:h text:style-name="Heading_20_2" text:outline-level="2"><text:bookmark-start text:name="__RefHeading___dia_anterior_5"/><text:bookmark-start text:name="dia_anterior"/>Dia anterior<text:bookmark-end text:name="__RefHeading___dia_anterior_5"/><text:bookmark-end text:name="dia_anterior"/></text:h>
      <text:list text:style-name="List_20_1" text:continue-numbering="false">
        <text:list-item>
          <text:p text:style-name="List_20_1_Content_First"> Confirmar inscritos (correo, y teléfono)</text:p>
        </text:list-item>
        <text:list-item>
          <text:p text:style-name="List_20_1_Content"> Verificar horarios de montaje con proveedores</text:p>
        </text:list-item>
        <text:list-item>
          <text:p text:style-name="List_20_1_Content_Last"> Verificar puertas de acceso del talento, y acreditaciones</text:p>
        </text:list-item>
      </text:list>
      <text:h text:style-name="Heading_20_2" text:outline-level="2"><text:bookmark-start text:name="__RefHeading___dia_del_evento_6"/><text:bookmark-start text:name="dia_del_evento"/>Día del evento<text:bookmark-end text:name="__RefHeading___dia_del_evento_6"/><text:bookmark-end text:name="dia_del_evento"/></text:h>
      <text:list text:style-name="List_20_1" text:continue-numbering="false">
        <text:list-item>
          <text:p text:style-name="List_20_1_Content_First"> Verificar horarios de montaje, y prueba de sonido</text:p>
        </text:list-item>
        <text:list-item>
          <text:p text:style-name="List_20_1_Content"> Confirmar ayudantes de carga, roadie, técnicos</text:p>
        </text:list-item>
        <text:list-item>
          <text:p text:style-name="List_20_1_Content"> Recoger instrumentos con roadie</text:p>
        </text:list-item>
        <text:list-item>
          <text:p text:style-name="List_20_1_Content"> Entregar acreditaciones</text:p>
        </text:list-item>
        <text:list-item>
          <text:p text:style-name="List_20_1_Content"> Verificar Transporte del talento y coordinar dos puntos de recogida (Cantoalegre y cerca a la puerta del evento)</text:p>
        </text:list-item>
        <text:list-item>
          <text:p text:style-name="List_20_1_Content_Last"> Montaje con Roadie y ayudantes de carga</text:p>
        </text:list-item>
      </text:list>
      <text:h text:style-name="Heading_20_2" text:outline-level="2"><text:bookmark-start text:name="__RefHeading___horas_antes_7"/><text:bookmark-start text:name="horas_antes"/>4 Horas antes<text:bookmark-end text:name="__RefHeading___horas_antes_7"/><text:bookmark-end text:name="horas_antes"/></text:h>
      <text:list text:style-name="List_20_1" text:continue-numbering="false">
        <text:list-item>
          <text:p text:style-name="List_20_1_Content_First"> Coordinar el agua para el/los talento (una botella por persona para cada media hora de duración del evento)</text:p>
        </text:list-item>
        <text:list-item>
          <text:p text:style-name="List_20_1_Content"> Coordinar entrega de regriferios</text:p>
        </text:list-item>
        <text:list-item>
          <text:p text:style-name="List_20_1_Content_Last"> Ejecutar transporte del Talento dependiendo de prueba de sonido, montaje y prueba de sonido</text:p>
        </text:list-item>
      </text:list>
      <text:h text:style-name="Heading_20_2" text:outline-level="2"><text:bookmark-start text:name="__RefHeading___hora_antes_8"/><text:bookmark-start text:name="hora_antes"/>1 Hora antes<text:bookmark-end text:name="__RefHeading___hora_antes_8"/><text:bookmark-end text:name="hora_antes"/></text:h>
      <text:list text:style-name="List_20_1" text:continue-numbering="false">
        <text:list-item>
          <text:p text:style-name="List_20_1_Content_First"> Recibir y acomodar el Talento</text:p>
        </text:list-item>
        <text:list-item>
          <text:p text:style-name="List_20_1_Content_Last"> Recibir asistentes</text:p>
        </text:list-item>
      </text:list>
      <text:h text:style-name="Heading_20_2" text:outline-level="2"><text:bookmark-start text:name="__RefHeading___minutos_antes_9"/><text:bookmark-start text:name="minutos_antes"/>10 minutos antes<text:bookmark-end text:name="__RefHeading___minutos_antes_9"/><text:bookmark-end text:name="minutos_antes"/></text:h>
      <text:list text:style-name="List_20_1" text:continue-numbering="false">
        <text:list-item>
          <text:p text:style-name="List_20_1_Content_First"> Verificar sistemas de registro (Foto, Audio, Video)</text:p>
        </text:list-item>
        <text:list-item>
          <text:p text:style-name="List_20_1_Content"> Verificar sistema de amplificación de sonido</text:p>
        </text:list-item>
        <text:list-item>
          <text:p text:style-name="List_20_1_Content"> Posicionar las aguas</text:p>
        </text:list-item>
        <text:list-item>
          <text:p text:style-name="List_20_1_Content_Last"> Verificar protocolos, o material institucional (Himnos, videos institucionales)</text:p>
        </text:list-item>
      </text:list>
      <text:h text:style-name="Heading_20_2" text:outline-level="2"><text:bookmark-start text:name="__RefHeading___durante_el_evento_10"/><text:bookmark-start text:name="durante_el_evento"/>Durante el evento<text:bookmark-end text:name="__RefHeading___durante_el_evento_10"/><text:bookmark-end text:name="durante_el_evento"/></text:h>
      <text:list text:style-name="List_20_1" text:continue-numbering="false">
        <text:list-item>
          <text:p text:style-name="List_20_1_Content_First"> Verificar registro (Foto, audio, video)</text:p>
        </text:list-item>
        <text:list-item>
          <text:p text:style-name="List_20_1_Content"> Coordinar comunicaciones en redes sociales</text:p>
        </text:list-item>
        <text:list-item>
          <text:p text:style-name="List_20_1_Content_Last"> Preparar ayudantes de desmontaje</text:p>
        </text:list-item>
      </text:list>
      <text:h text:style-name="Heading_20_2" text:outline-level="2"><text:bookmark-start text:name="__RefHeading___el_final_del_evento_11"/><text:bookmark-start text:name="el_final_del_evento"/>El final del evento<text:bookmark-end text:name="__RefHeading___el_final_del_evento_11"/><text:bookmark-end text:name="el_final_del_evento"/></text:h>
      <text:h text:style-name="Heading_20_2" text:outline-level="2"><text:bookmark-start text:name="__RefHeading___minutos_despues_12"/><text:bookmark-start text:name="minutos_despues"/>10 Minutos después<text:bookmark-end text:name="__RefHeading___minutos_despues_12"/><text:bookmark-end text:name="minutos_despues"/></text:h>
      <text:list text:style-name="List_20_1" text:continue-numbering="false">
        <text:list-item>
          <text:p text:style-name="List_20_1_Content_First"> Coordinar transporte del Talento a dos puntos (cerca a la puerta del evento, Cantoalegre)</text:p>
        </text:list-item>
        <text:list-item>
          <text:p text:style-name="List_20_1_Content"> Ejecutar desmontaje con Roadie, ayudantes y transporte de instrumentos</text:p>
        </text:list-item>
        <text:list-item>
          <text:p text:style-name="List_20_1_Content_Last"> Redes sociales</text:p>
        </text:list-item>
      </text:list>
      <text:h text:style-name="Heading_20_2" text:outline-level="2"><text:bookmark-start text:name="__RefHeading___hora_despues_13"/><text:bookmark-start text:name="hora_despues"/>1 hora después<text:bookmark-end text:name="__RefHeading___hora_despues_13"/><text:bookmark-end text:name="hora_despues"/></text:h>
      <text:list text:style-name="List_20_1" text:continue-numbering="false">
        <text:list-item>
          <text:p text:style-name="List_20_1_Content_First"> Coordinar desmontaje</text:p>
        </text:list-item>
        <text:list-item>
          <text:p text:style-name="List_20_1_Content_Last"> Recolectar Registro de proveedores</text:p>
        </text:list-item>
      </text:list>
      <text:h text:style-name="Heading_20_2" text:outline-level="2"><text:bookmark-start text:name="__RefHeading___dia_despues_14"/><text:bookmark-start text:name="dia_despues"/>1 día después<text:bookmark-end text:name="__RefHeading___dia_despues_14"/><text:bookmark-end text:name="dia_despues"/></text:h>
      <text:list text:style-name="List_20_1" text:continue-numbering="false">
        <text:list-item>
          <text:p text:style-name="List_20_1_Content_First"> Organizar, editar, y respaldar Registro</text:p>
        </text:list-item>
        <text:list-item>
          <text:p text:style-name="List_20_1_Content_Last"> Extraer contenidos relevantes</text:p>
        </text:list-item>
      </text:list>
      <text:h text:style-name="Heading_20_2" text:outline-level="2"><text:bookmark-start text:name="__RefHeading___varios_dias_despues_15"/><text:bookmark-start text:name="varios_dias_despues"/>Varios días después<text:bookmark-end text:name="__RefHeading___varios_dias_despues_15"/><text:bookmark-end text:name="varios_dias_despues"/></text:h>
      <text:list text:style-name="List_20_1" text:continue-numbering="false">
        <text:list-item>
          <text:p text:style-name="LastListParagraph_List_20_1_Content_First"> Publicar contenidos relevantes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8::42:29</meta:creation-date>
    <dc:creator>Generated</dc:creator>
    <dc:date>2025-05-27T18::42:29</dc:date>
    <dc:language>en-US</dc:language>
    <meta:editing-cycles>1</meta:editing-cycles>
    <meta:editing-duration>PT0S</meta:editing-duration>
    <dc:title>admin:manuales_de_procedimientos:logistica_evento_ensambles</dc:title>
  </office:meta>
</office:document-meta>
</file>