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citar_ensayo_extra"/><text:bookmark-start text:name="__RefHeading___procedimientoensayo_extra_1"/><text:bookmark-start text:name="procedimientoensayo_extra"/>Procedimiento:  Ensayo extra<text:bookmark-end text:name="__RefHeading___procedimientoensayo_extra_1"/><text:bookmark-end text:name="procedimientoensayo_extra"/></text:h>
      <text:list text:style-name="List_20_1" text:continue-numbering="false">
        <text:list-item>
          <text:p text:style-name="List_20_1_Content_First"> Verificar disponibilidad del sitio de ensayo</text:p>
        </text:list-item>
        <text:list-item>
          <text:p text:style-name="List_20_1_Content"> Verificar disponibilidad de instrumentos</text:p>
        </text:list-item>
        <text:list-item>
          <text:p text:style-name="List_20_1_Content"> Coordinar logística de equipos e instrumentos</text:p>
        </text:list-item>
        <text:list-item>
          <text:p text:style-name="List_20_1_Content"> Coordinar con director los músicos a citar</text:p>
        </text:list-item>
        <text:list-item>
          <text:p text:style-name="List_20_1_Content"> Sacar de la lista los que tengan restricción de horarios por compromisos adquiridos </text:p>
        </text:list-item>
        <text:list-item>
          <text:p text:style-name="List_20_1_Content"> Sacar de la lista los que tengan clase ese día en algún nodo (Casas de cultura, Buen Comienzo, IE)</text:p>
        </text:list-item>
        <text:list-item>
          <text:p text:style-name="List_20_1_Content"> Informar al director los potenciales ausentes</text:p>
        </text:list-item>
        <text:list-item>
          <text:p text:style-name="List_20_1_Content"> Citar via correo pidiendo confirmación de recibo</text:p>
        </text:list-item>
        <text:list-item>
          <text:p text:style-name="List_20_1_Content"> De ser necesario confirmar via teléfono a quienes no confirmen recibo de correo</text:p>
        </text:list-item>
        <text:list-item>
          <text:p text:style-name="List_20_1_Content_Last"> Toma y firma de asistenc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8:56</meta:creation-date>
    <dc:creator>Generated</dc:creator>
    <dc:date>2026-07-14T03::28:56</dc:date>
    <dc:language>en-US</dc:language>
    <meta:editing-cycles>1</meta:editing-cycles>
    <meta:editing-duration>PT0S</meta:editing-duration>
    <dc:title>admin:manuales_de_procedimientos:citar_ensayo_extra</dc:title>
  </office:meta>
</office:document-meta>
</file>