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"/><text:bookmark-start text:name="__RefHeading___manuales_de_funciones_1"/><text:bookmark-start text:name="manuales_de_funciones"/>Manuales de funciones<text:bookmark-end text:name="__RefHeading___manuales_de_funciones_1"/><text:bookmark-end text:name="manuales_de_funciones"/></text:h>
      <text:list text:style-name="List_20_1" text:continue-numbering="false">
        <text:list-item>
          <text:p text:style-name="List_20_1_Content_First"> <text:a xlink:type="simple" xlink:href="https://musica.unloquer.org/admin/manuales_de_funciones/junta_direccion_estrategica" text:style-name="Internet_20_link" text:visited-style-name="Visited_20_Internet_20_Link">Junta Dirección Estratégica</text:a></text:p>
        </text:list-item>
        <text:list-item>
          <text:p text:style-name="List_20_1_Content"> <text:a xlink:type="simple" xlink:href="https://musica.unloquer.org/admin/manuales_de_funciones/director_area" text:style-name="Internet_20_link" text:visited-style-name="Visited_20_Internet_20_Link">Director Área</text:a></text:p>
        </text:list-item>
        <text:list-item>
          <text:p text:style-name="List_20_1_Content"> <text:a xlink:type="simple" xlink:href="https://musica.unloquer.org/admin/manuales_de_funciones/director_escuela_formadores" text:style-name="Internet_20_link" text:visited-style-name="Visited_20_Internet_20_Link">Director Escuelas de Formadores</text:a></text:p>
        </text:list-item>
        <text:list-item>
          <text:p text:style-name="List_20_1_Content"> <text:a xlink:type="simple" xlink:href="https://musica.unloquer.org/admin/manuales_de_funciones/profesor_productor" text:style-name="Internet_20_link" text:visited-style-name="Visited_20_Internet_20_Link">Profesor Productor</text:a></text:p>
        </text:list-item>
        <text:list-item>
          <text:p text:style-name="List_20_1_Content"> <text:a xlink:type="simple" xlink:href="https://musica.unloquer.org/admin/manuales_de_funciones/coordinador_laboratorio" text:style-name="Internet_20_link" text:visited-style-name="Visited_20_Internet_20_Link">Coordinador Laboratorio</text:a></text:p>
        </text:list-item>
        <text:list-item>
          <text:p text:style-name="List_20_1_Content"> <text:a xlink:type="simple" xlink:href="https://musica.unloquer.org/admin/manuales_de_funciones/profesor_buen_comienzo" text:style-name="Internet_20_link" text:visited-style-name="Visited_20_Internet_20_Link">Profesora buen comienzo</text:a></text:p>
        </text:list-item>
        <text:list-item>
          <text:p text:style-name="List_20_1_Content"> <text:a xlink:type="simple" xlink:href="https://musica.unloquer.org/admin/manuales_de_funciones/profesor_nodo" text:style-name="Internet_20_link" text:visited-style-name="Visited_20_Internet_20_Link">Profesor Nodo</text:a></text:p>
        </text:list-item>
        <text:list-item>
          <text:p text:style-name="List_20_1_Content"> <text:a xlink:type="simple" xlink:href="https://musica.unloquer.org/admin/manuales_de_funciones/profesor_catedra" text:style-name="Internet_20_link" text:visited-style-name="Visited_20_Internet_20_Link">Profesor de Cátedra</text:a></text:p>
        </text:list-item>
        <text:list-item>
          <text:p text:style-name="List_20_1_Content"> <text:a xlink:type="simple" xlink:href="https://musica.unloquer.org/admin/manuales_de_funciones/profesor_estudiante" text:style-name="Internet_20_link" text:visited-style-name="Visited_20_Internet_20_Link">Profesor Estudiante</text:a></text:p>
        </text:list-item>
        <text:list-item>
          <text:p text:style-name="List_20_1_Content_Last"> <text:a xlink:type="simple" xlink:href="https://musica.unloquer.org/admin/manuales_de_funciones/acompanante_buen_comienzo" text:style-name="Internet_20_link" text:visited-style-name="Visited_20_Internet_20_Link">Acompañante Buen Comien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1::05:05</meta:creation-date>
    <dc:creator>Generated</dc:creator>
    <dc:date>2025-06-28T21::05:05</dc:date>
    <dc:language>en-US</dc:language>
    <meta:editing-cycles>1</meta:editing-cycles>
    <meta:editing-duration>PT0S</meta:editing-duration>
    <dc:title>admin:manuales_de_funciones</dc:title>
  </office:meta>
</office:document-meta>
</file>