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manuales_de_funciones:profesor_primera_infancia"/><text:bookmark-start text:name="__RefHeading___profesora_buen_comienzo_1"/><text:bookmark-start text:name="profesora_buen_comienzo"/>Profesora Buen comienzo<text:bookmark-end text:name="__RefHeading___profesora_buen_comienzo_1"/><text:bookmark-end text:name="profesora_buen_comienzo"/></text:h>
      <text:p text:style-name="Text_20_body"><text:span text:style-name="Strong_20_Emphasis">El llamado a “Profesora” en femenino se refiere a el registro de voz femenino que es más compatible con las voces de los niños.</text:span></text:p>
      <text:h text:style-name="Heading_20_3" text:outline-level="3"><text:bookmark-start text:name="__RefHeading___funciones_generales_2"/><text:bookmark-start text:name="funciones_generales"/>Funciones generales<text:bookmark-end text:name="__RefHeading___funciones_generales_2"/><text:bookmark-end text:name="funciones_generales"/></text:h>
      <text:list text:style-name="List_20_1" text:continue-numbering="false">
        <text:list-item>
          <text:p text:style-name="List_20_1_Content_First"> Asistir a reuniones asignadas por la dirección pedagógica.</text:p>
        </text:list-item>
        <text:list-item>
          <text:p text:style-name="List_20_1_Content"> Documentar sus materia y coordinar la documentación de aprendices en su especialidad, usando la plataforma <text:a xlink:type="simple" xlink:href="http://wiki.medellinvivelamusica.com" text:style-name="Internet_20_link" text:visited-style-name="Visited_20_Internet_20_Link">wiki.medellinvivelamusica.com</text:a></text:p>
        </text:list-item>
        <text:list-item>
          <text:p text:style-name="List_20_1_Content"> Presentar, a la dirección administrativa, un informe cada mes donde expone las restricciones, distracciones, procesos, logros y fracasos de ese ciclo. </text:p>
        </text:list-item>
        <text:list-item>
          <text:p text:style-name="List_20_1_Content_Last"> Asistir a las capacitaciones que planteé la dirección pedagógico.</text:p>
        </text:list-item>
      </text:list>
      <text:h text:style-name="Heading_20_3" text:outline-level="3"><text:bookmark-start text:name="__RefHeading___funciones_especificas_3"/><text:bookmark-start text:name="funciones_especificas"/>Funciones específicas<text:bookmark-end text:name="__RefHeading___funciones_especificas_3"/><text:bookmark-end text:name="funciones_especificas"/></text:h>
      <text:list text:style-name="List_20_1" text:continue-numbering="false">
        <text:list-item>
          <text:p text:style-name="List_20_1_Content_First"> Ejecutar las clases según la orientación pedagógica recibida en los procesos de formación.</text:p>
        </text:list-item>
        <text:list-item>
          <text:p text:style-name="List_20_1_Content"> Centrar la clase en los repertorios acordados con la dirección pedagógica.</text:p>
        </text:list-item>
        <text:list-item>
          <text:p text:style-name="List_20_1_Content"> Registrar asistencia de los alumnos y mantenerla al día en el sistema determinado por la dirección pedagógica.</text:p>
        </text:list-item>
        <text:list-item>
          <text:p text:style-name="List_20_1_Content"> Dirigir los coros de los niños.</text:p>
        </text:list-item>
        <text:list-item>
          <text:p text:style-name="List_20_1_Content_Last"> Coordinar el acompañante rítmico-armónic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2::20:40</meta:creation-date>
    <dc:creator>Generated</dc:creator>
    <dc:date>2026-07-25T22::20:40</dc:date>
    <dc:language>en-US</dc:language>
    <meta:editing-cycles>1</meta:editing-cycles>
    <meta:editing-duration>PT0S</meta:editing-duration>
    <dc:title>admin:manuales_de_funciones:profesor_primera_infancia</dc:title>
  </office:meta>
</office:document-meta>
</file>