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profesor_nodo"/><text:bookmark-start text:name="__RefHeading___manual_de_funciones_1"/><text:bookmark-start text:name="manual_de_funciones"/>Manual de funciones<text:bookmark-end text:name="__RefHeading___manual_de_funciones_1"/><text:bookmark-end text:name="manual_de_funciones"/></text:h>
      <text:h text:style-name="Heading_20_2" text:outline-level="2"><text:bookmark-start text:name="__RefHeading___profesor_de_nodo_2"/><text:bookmark-start text:name="profesor_de_nodo"/>Profesor de nodo<text:bookmark-end text:name="__RefHeading___profesor_de_nodo_2"/><text:bookmark-end text:name="profesor_de_nodo"/></text:h>
      <text:h text:style-name="Heading_20_3" text:outline-level="3"><text:bookmark-start text:name="__RefHeading___funciones_generales_3"/><text:bookmark-start text:name="funciones_generales"/>Funciones generales<text:bookmark-end text:name="__RefHeading___funciones_generales_3"/><text:bookmark-end text:name="funciones_generales"/></text:h>
      <text:p text:style-name="Text_20_body"> * Asistir a reuniones asignadas por la dirección pedagógica.
 *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
 * Presentar, a la dirección administrativa, un informe cada mes donde expone las restricciones, distracciones, procesos, logros y fracasos de ese ciclo. 
 * Asistir a las capacitaciones que planteé la dirección pedagógico.</text:p>
      <text:h text:style-name="Heading_20_3" text:outline-level="3"><text:bookmark-start text:name="__RefHeading___funciones_especificas_4"/><text:bookmark-start text:name="funciones_especificas"/>Funciones específicas<text:bookmark-end text:name="__RefHeading___funciones_especificas_4"/><text:bookmark-end text:name="funciones_especificas"/></text:h>
      <text:p text:style-name="Text_20_body"> * Ejecutar las clases según la orientación pedagógica recibida en los procesos de formación.
 * Centrar la clase en los repertorios acordados con la dirección pedagógica.
 * Registrar asistencia de los alumnos y mantenerla al día en el sistema determinado por la dirección pedagóg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5::22:45</meta:creation-date>
    <dc:creator>Generated</dc:creator>
    <dc:date>2025-05-29T15::22:45</dc:date>
    <dc:language>en-US</dc:language>
    <meta:editing-cycles>1</meta:editing-cycles>
    <meta:editing-duration>PT0S</meta:editing-duration>
    <dc:title>admin:manuales_de_funciones:profesor_nodo</dc:title>
  </office:meta>
</office:document-meta>
</file>