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profesor_nodo"/><text:bookmark-start text:name="__RefHeading___manual_de_funciones_1"/><text:bookmark-start text:name="manual_de_funciones"/>Manual de funciones<text:bookmark-end text:name="__RefHeading___manual_de_funciones_1"/><text:bookmark-end text:name="manual_de_funciones"/></text:h>
      <text:h text:style-name="Heading_20_2" text:outline-level="2"><text:bookmark-start text:name="__RefHeading___profesor_de_nodo_2"/><text:bookmark-start text:name="profesor_de_nodo"/>Profesor de nodo<text:bookmark-end text:name="__RefHeading___profesor_de_nodo_2"/><text:bookmark-end text:name="profesor_de_nodo"/></text:h>
      <text:h text:style-name="Heading_20_3" text:outline-level="3"><text:bookmark-start text:name="__RefHeading___funciones_generales_3"/><text:bookmark-start text:name="funciones_generales"/>Funciones generales<text:bookmark-end text:name="__RefHeading___funciones_generales_3"/><text:bookmark-end text:name="funciones_generales"/></text:h>
      <text:list text:style-name="List_20_1" text:continue-numbering="false">
        <text:list-item>
          <text:p text:style-name="List_20_1_Content_First"> Documentar sus materia y coordinar la documentación de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"> Asistir a las capacitaciones que planteé la dirección pedagógico.</text:p>
        </text:list-item>
        <text:list-item>
          <text:p text:style-name="List_20_1_Content"> Conocer y acoger la filosofía y los propósitos del programa Casa de Música de Medellín.</text:p>
        </text:list-item>
        <text:list-item>
          <text:p text:style-name="List_20_1_Content"> Asistir a las reuniones que sean convocadas por los comités: de currículo, académico, primario, y pedagógico, por la dirección general o Alcaldía.</text:p>
        </text:list-item>
        <text:list-item>
          <text:p text:style-name="List_20_1_Content"> Construir  la estructura curricular del área respectiva. </text:p>
        </text:list-item>
        <text:list-item>
          <text:p text:style-name="List_20_1_Content"> Acompañar y apoyar a los docentes de programa, ensambles y agrupaciones del programa para la cualificación de los objetivos pedagógicos, estéticos y socioculturales. </text:p>
        </text:list-item>
        <text:list-item>
          <text:p text:style-name="List_20_1_Content"> Coordinar las actividades complementarias asignadas por la dirección, tales como comunicaciones, logísticas, programación y producción de los eventos de socialización.</text:p>
        </text:list-item>
        <text:list-item>
          <text:p text:style-name="List_20_1_Content"> Diseñar conjuntamente con los docentes de programas los planes de acción en los diferentes nodos y presentarlos al Comité Musical para su aprobación.</text:p>
        </text:list-item>
        <text:list-item>
          <text:p text:style-name="List_20_1_Content"> Acompañar la construcción del manual de funciones y procesos del área. Definición de contenidos de los ciclos formativos y talleres complementarios del área respectiva. </text:p>
        </text:list-item>
        <text:list-item>
          <text:p text:style-name="List_20_1_Content"> Monitorear la calidad estético musical de sus procesos y aplicar sistemas de seguimiento y evaluación de estos.</text:p>
        </text:list-item>
        <text:list-item>
          <text:p text:style-name="List_20_1_Content_Last"> Construcción de los requisitos de ingreso y promoción de estudiantes entre los procesos y agrupaciones.</text:p>
        </text:list-item>
      </text:list>
      <text:h text:style-name="Heading_20_3" text:outline-level="3"><text:bookmark-start text:name="__RefHeading___funciones_especificas_4"/><text:bookmark-start text:name="funciones_especificas"/>Funciones específicas<text:bookmark-end text:name="__RefHeading___funciones_especificas_4"/><text:bookmark-end text:name="funciones_especificas"/></text:h>
      <text:list text:style-name="List_20_1" text:continue-numbering="false">
        <text:list-item>
          <text:p text:style-name="List_20_1_Content_First"> Ejecutar las clases según la orientación pedagógica recibida en los procesos de formación.</text:p>
        </text:list-item>
        <text:list-item>
          <text:p text:style-name="List_20_1_Content"> Centrar la clase en los repertorios acordados con la dirección pedagógica.</text:p>
        </text:list-item>
        <text:list-item>
          <text:p text:style-name="List_20_1_Content_Last"> Registrar asistencia de los alumnos y mantenerla al día en el sistema determinado por la dirección pedagógic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4:52</meta:creation-date>
    <dc:creator>Generated</dc:creator>
    <dc:date>2026-07-14T02::24:52</dc:date>
    <dc:language>en-US</dc:language>
    <meta:editing-cycles>1</meta:editing-cycles>
    <meta:editing-duration>PT0S</meta:editing-duration>
    <dc:title>admin:manuales_de_funciones:profesor_nodo</dc:title>
  </office:meta>
</office:document-meta>
</file>