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:manuales_de_funciones:profesor_catedra"/><text:bookmark-start text:name="__RefHeading___profesor_de_catedra_1"/><text:bookmark-start text:name="profesor_de_catedra"/>Profesor de Cátedra<text:bookmark-end text:name="__RefHeading___profesor_de_catedra_1"/><text:bookmark-end text:name="profesor_de_catedra"/></text:h>
      <text:h text:style-name="Heading_20_2" text:outline-level="2"><text:bookmark-start text:name="__RefHeading___funciones_generales_2"/><text:bookmark-start text:name="funciones_generales"/>Funciones Generales<text:bookmark-end text:name="__RefHeading___funciones_generales_2"/><text:bookmark-end text:name="funciones_generales"/></text:h>
      <text:list text:style-name="List_20_1" text:continue-numbering="false">
        <text:list-item>
          <text:p text:style-name="List_20_1_Content_First"> Conocer y acoger la filosofía y los propósitos del programa Casa de Música de Medellín.  </text:p>
        </text:list-item>
        <text:list-item>
          <text:p text:style-name="List_20_1_Content"> Monitorear la calidad estético musical de sus procesos y aplicar sistemas de seguimiento y evaluación de estos.</text:p>
        </text:list-item>
        <text:list-item>
          <text:p text:style-name="List_20_1_Content"> Apoyar a los directores de programa en la construcción de los requisitos de ingreso y promoción de estudiantes entre los procesos y agrupaciones.</text:p>
        </text:list-item>
        <text:list-item>
          <text:p text:style-name="List_20_1_Content"> Apoyar en la construcción de las actividades de formación y las presentaciones de las agrupaciones del proceso.</text:p>
        </text:list-item>
        <text:list-item>
          <text:p text:style-name="List_20_1_Content"> Apoyar las convocatorias requeridas para la selección de estudiantes de las diferentes agrupaciones del programa.</text:p>
        </text:list-item>
        <text:list-item>
          <text:p text:style-name="List_20_1_Content"> Apoyar la construcción, conocer y aplicar adecuadamente los acuerdos para la convivencia construidos en el Programa y velar por el cumplimiento de los derechos y deberes de los estudiantes y del personal vinculado al proceso.</text:p>
        </text:list-item>
        <text:list-item>
          <text:p text:style-name="List_20_1_Content"> Llevar registro de asistencia de cada sesión de trabajo, así como hacer firmar por los respectivos estudiantes. </text:p>
        </text:list-item>
        <text:list-item>
          <text:p text:style-name="List_20_1_Content"> Hacer firmar su asistencia por el representante o encargado de cada nodo al que se asiste. </text:p>
        </text:list-item>
        <text:list-item>
          <text:p text:style-name="List_20_1_Content"> Presentar informes de su proceso y desarrollo de actividades relacionadas con sus grupos de estudiantes, incluyendo: planillas de asistencia, logros, dificultades y sugerencias, ante la dirección del programa.</text:p>
        </text:list-item>
        <text:list-item>
          <text:p text:style-name="List_20_1_Content_Last"> Asistir a los conciertos y actividades culturales programados con las agrupaciones del programa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6T00::57:46</meta:creation-date>
    <dc:creator>Generated</dc:creator>
    <dc:date>2026-07-26T00::57:46</dc:date>
    <dc:language>en-US</dc:language>
    <meta:editing-cycles>1</meta:editing-cycles>
    <meta:editing-duration>PT0S</meta:editing-duration>
    <dc:title>admin:manuales_de_funciones:profesor_catedra</dc:title>
  </office:meta>
</office:document-meta>
</file>