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:manuales_de_funciones:guardian_metodologia"/><text:bookmark-start text:name="__RefHeading___manual_de_funciones_1"/><text:bookmark-start text:name="manual_de_funciones"/>Manual de funciones<text:bookmark-end text:name="__RefHeading___manual_de_funciones_1"/><text:bookmark-end text:name="manual_de_funciones"/></text:h>
      <text:h text:style-name="Heading_20_1" text:outline-level="1"><text:bookmark-start text:name="__RefHeading___guardian_de_la_metodologia_2"/><text:bookmark-start text:name="guardian_de_la_metodologia"/>Guardián de la Metodología<text:bookmark-end text:name="__RefHeading___guardian_de_la_metodologia_2"/><text:bookmark-end text:name="guardian_de_la_metodologia"/></text:h>
      <text:h text:style-name="Heading_20_2" text:outline-level="2"><text:bookmark-start text:name="__RefHeading___funciones_especificas_3"/><text:bookmark-start text:name="funciones_especificas"/>Funciones específicas<text:bookmark-end text:name="__RefHeading___funciones_especificas_3"/><text:bookmark-end text:name="funciones_especificas"/></text:h>
      <text:list text:style-name="List_20_1" text:continue-numbering="false">
        <text:list-item>
          <text:p text:style-name="List_20_1_Content_First"> Visitas ocasionales a los profesores para:</text:p>
          <text:list text:style-name="List_20_1">
            <text:list-item>
              <text:p text:style-name="List_20_1_Content"> Verificar que el profesor tenga una lectura correcta del grupo para adaptarse a la manera particular del grupo.</text:p>
            </text:list-item>
            <text:list-item>
              <text:p text:style-name="List_20_1_Content"> Verificar que el profesor pueda alinear su talento particular con las posibles estructuras de clase que se han enseñado en las capacitaciones.</text:p>
            </text:list-item>
            <text:list-item>
              <text:p text:style-name="List_20_1_Content"> Generar estrategias de apoyo para los profesores que encuentren dificultades con algún grupo o alumno.</text:p>
            </text:list-item>
            <text:list-item>
              <text:p text:style-name="List_20_1_Content_Last"> Alimentar el repositorio de <text:a xlink:type="simple" xlink:href="https://musica.unloquer.org/aprendizaje/material_profesores/casos_aula/start" text:style-name="Internet_20_link" text:visited-style-name="Visited_20_Internet_20_Link">Casos en el Aula</text:a> con experiencias acertadas de otros profesores.</text:p>
            </text:list-item>
          </text:list>
        </text:list-item>
      </text:list>
      <text:h text:style-name="Heading_20_2" text:outline-level="2"><text:bookmark-start text:name="__RefHeading___funciones_generales_4"/><text:bookmark-start text:name="funciones_generales"/>Funciones generales<text:bookmark-end text:name="__RefHeading___funciones_generales_4"/><text:bookmark-end text:name="funciones_general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9T21::04:07</meta:creation-date>
    <dc:creator>Generated</dc:creator>
    <dc:date>2025-05-29T21::04:07</dc:date>
    <dc:language>en-US</dc:language>
    <meta:editing-cycles>1</meta:editing-cycles>
    <meta:editing-duration>PT0S</meta:editing-duration>
    <dc:title>admin:manuales_de_funciones:guardian_metodologia</dc:title>
  </office:meta>
</office:document-meta>
</file>