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director_area"/><text:bookmark-start text:name="__RefHeading___director_de_area_1"/><text:bookmark-start text:name="director_de_area"/>Director de Área<text:bookmark-end text:name="__RefHeading___director_de_area_1"/><text:bookmark-end text:name="director_de_area"/></text:h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ordinar la documentación de profesores, y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"> Asistir a las capacitaciones que planteé la dirección pedagógica.</text:p>
        </text:list-item>
        <text:list-item>
          <text:p text:style-name="List_20_1_Content"> Conocer y acoger la filosofía y los propósitos del programa Red de Musicas Populares</text:p>
        </text:list-item>
        <text:list-item>
          <text:p text:style-name="List_20_1_Content"> Asistir a las reuniones que sean convocadas por los comités: de currículo, académico, primario, y pedagógico, por la dirección general o Alcaldía.</text:p>
        </text:list-item>
        <text:list-item>
          <text:p text:style-name="List_20_1_Content"> Construir  la estructura curricular del área respectiva. </text:p>
        </text:list-item>
        <text:list-item>
          <text:p text:style-name="List_20_1_Content"> Acompañar y apoyar a los docentes de programa, ensambles y agrupaciones del programa para la cualificación de los objetivos pedagógicos, estéticos y socioculturales. </text:p>
        </text:list-item>
        <text:list-item>
          <text:p text:style-name="List_20_1_Content"> Coordinar las actividades complementarias asignadas por la dirección, tales como comunicaciones, logísticas, programación y producción de los eventos de socialización.</text:p>
        </text:list-item>
        <text:list-item>
          <text:p text:style-name="List_20_1_Content"> Diseñar conjuntamente con los docentes de programas los planes de acción en los diferentes nodos y presentarlos al Comité Musical para su aprobación.</text:p>
        </text:list-item>
        <text:list-item>
          <text:p text:style-name="List_20_1_Content"> Acompañar la construcción del manual de funciones y procesos del área. Definición de contenidos de los ciclos formativos y talleres complementarios del área respectiva. 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"> Construcción de los requisitos de ingreso y promoción de estudiantes entre los procesos y agrupaciones.</text:p>
        </text:list-item>
        <text:list-item>
          <text:p text:style-name="List_20_1_Content_Last"> Coordinar y estructurar de una forma ejecutiva, los informes de cada uno de los profesores que están en su área, para entregar un informe consolidado a la Coordinadora Operativ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7:48</meta:creation-date>
    <dc:creator>Generated</dc:creator>
    <dc:date>2026-07-25T22::07:48</dc:date>
    <dc:language>en-US</dc:language>
    <meta:editing-cycles>1</meta:editing-cycles>
    <meta:editing-duration>PT0S</meta:editing-duration>
    <dc:title>admin:manuales_de_funciones:director_area</dc:title>
  </office:meta>
</office:document-meta>
</file>