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nuales_de_funciones:coordinadora_operativa"/><text:bookmark-start text:name="__RefHeading___corrdinadora_operativa_1"/><text:bookmark-start text:name="corrdinadora_operativa"/>Corrdinadora Operativa<text:bookmark-end text:name="__RefHeading___corrdinadora_operativa_1"/><text:bookmark-end text:name="corrdinadora_operativa"/></text:h>
      <text:list text:style-name="List_20_1" text:continue-numbering="false">
        <text:list-item>
          <text:p text:style-name="List_20_1_Content_First"> Velar por la toma de asistencia</text:p>
        </text:list-item>
        <text:list-item>
          <text:p text:style-name="List_20_1_Content"> Coordinar los reemplazos de los profesores, en enlace con los directores de [area.</text:p>
        </text:list-item>
        <text:list-item>
          <text:p text:style-name="List_20_1_Content"> Verificar el respeto por los horarios de los alumnos</text:p>
        </text:list-item>
        <text:list-item>
          <text:p text:style-name="List_20_1_Content_Last"> Documentar Manuales de procedimient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2::30:27</meta:creation-date>
    <dc:creator>Generated</dc:creator>
    <dc:date>2025-05-30T02::30:27</dc:date>
    <dc:language>en-US</dc:language>
    <meta:editing-cycles>1</meta:editing-cycles>
    <meta:editing-duration>PT0S</meta:editing-duration>
    <dc:title>admin:manuales_de_funciones:coordinadora_operativa</dc:title>
  </office:meta>
</office:document-meta>
</file>