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coordinadora_operativa"/><text:bookmark-start text:name="__RefHeading___coordinadora_operativa_1"/><text:bookmark-start text:name="coordinadora_operativa"/>Coordinadora Operativa<text:bookmark-end text:name="__RefHeading___coordinadora_operativa_1"/><text:bookmark-end text:name="coordinadora_operativa"/></text:h>
      <text:list text:style-name="List_20_1" text:continue-numbering="false">
        <text:list-item>
          <text:p text:style-name="List_20_1_Content_First"> Velar por la toma de asistencia</text:p>
        </text:list-item>
        <text:list-item>
          <text:p text:style-name="List_20_1_Content"> Coordinar los reemplazos de los profesores, en enlace con los directores de [area.</text:p>
        </text:list-item>
        <text:list-item>
          <text:p text:style-name="List_20_1_Content"> Verificar el respeto por los horarios de los alumnos</text:p>
        </text:list-item>
        <text:list-item>
          <text:p text:style-name="List_20_1_Content"> Documentar Manuales de procedimientos</text:p>
        </text:list-item>
        <text:list-item>
          <text:p text:style-name="List_20_1_Content"> Compilar los informes de área en un informe general entregable a la dirección ejecutiva</text:p>
        </text:list-item>
        <text:list-item>
          <text:p text:style-name="List_20_1_Content"> Controlar el inventario de instrumentoas, materiales y demás insumos requeridos para las clases</text:p>
        </text:list-item>
        <text:list-item>
          <text:p text:style-name="List_20_1_Content"> Integrar la información del proceso para la entrega a la alcaldía en sus formatos</text:p>
        </text:list-item>
        <text:list-item>
          <text:p text:style-name="List_20_1_Content"> Ejecutar la producción de los eventos que son extras a los nodos</text:p>
        </text:list-item>
        <text:list-item>
          <text:p text:style-name="List_20_1_Content_Last"> Cuidar las relaciones que se dan en el proceso (nodos, profesores, alumnos, administrativos, alcaldí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5:44</meta:creation-date>
    <dc:creator>Generated</dc:creator>
    <dc:date>2026-07-25T22::05:44</dc:date>
    <dc:language>en-US</dc:language>
    <meta:editing-cycles>1</meta:editing-cycles>
    <meta:editing-duration>PT0S</meta:editing-duration>
    <dc:title>admin:manuales_de_funciones:coordinadora_operativa</dc:title>
  </office:meta>
</office:document-meta>
</file>