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coordinador_laboratorio"/><text:bookmark-start text:name="__RefHeading___manual_de_funciones_1"/><text:bookmark-start text:name="manual_de_funciones"/>Manual de funciones<text:bookmark-end text:name="__RefHeading___manual_de_funciones_1"/><text:bookmark-end text:name="manual_de_funciones"/></text:h>
      <text:h text:style-name="Heading_20_2" text:outline-level="2"><text:bookmark-start text:name="__RefHeading___coordinador_laboratorio_2"/><text:bookmark-start text:name="coordinador_laboratorio"/>Coordinador Laboratorio<text:bookmark-end text:name="__RefHeading___coordinador_laboratorio_2"/><text:bookmark-end text:name="coordinador_laboratorio"/></text:h>
      <text:h text:style-name="Heading_20_3" text:outline-level="3"><text:bookmark-start text:name="__RefHeading___funciones_especificas_3"/><text:bookmark-start text:name="funciones_especificas"/>Funciones específicas<text:bookmark-end text:name="__RefHeading___funciones_especificas_3"/><text:bookmark-end text:name="funciones_especificas"/></text:h>
      <text:list text:style-name="List_20_1" text:continue-numbering="false">
        <text:list-item>
          <text:p text:style-name="List_20_1_Content_First"> Coordinar los horarios de uso del laboratorio, tanto para experimentos como para talleres y cursos.</text:p>
        </text:list-item>
        <text:list-item>
          <text:p text:style-name="List_20_1_Content"> Mantener funcionales las herramientas.</text:p>
        </text:list-item>
        <text:list-item>
          <text:p text:style-name="List_20_1_Content"> Enseñar el uso de las herramientas con talleres y tutoriales documentados.</text:p>
        </text:list-item>
        <text:list-item>
          <text:p text:style-name="List_20_1_Content_Last"> Diseñar y hace prototipos de herramientas didácticas para la enseñanza de música.</text:p>
        </text:list-item>
      </text:list>
      <text:h text:style-name="Heading_20_3" text:outline-level="3"><text:bookmark-start text:name="__RefHeading___funciones_generales_4"/><text:bookmark-start text:name="funciones_generales"/>Funciones generales<text:bookmark-end text:name="__RefHeading___funciones_generales_4"/><text:bookmark-end text:name="funciones_generales"/></text:h>
      <text:list text:style-name="List_20_1" text:continue-numbering="false">
        <text:list-item>
          <text:p text:style-name="List_20_1_Content_First"> Asistir a reuniones asignadas por la dirección pedagógica.</text:p>
        </text:list-item>
        <text:list-item>
          <text:p text:style-name="List_20_1_Content"> Documentar sus materia y coordinar la documentación de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_Last"> Asistir a las capacitaciones que planteé la dirección pedagógi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33:25</meta:creation-date>
    <dc:creator>Generated</dc:creator>
    <dc:date>2025-05-27T17::33:25</dc:date>
    <dc:language>en-US</dc:language>
    <meta:editing-cycles>1</meta:editing-cycles>
    <meta:editing-duration>PT0S</meta:editing-duration>
    <dc:title>admin:manuales_de_funciones:coordinador_laboratorio</dc:title>
  </office:meta>
</office:document-meta>
</file>