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manuales_de_funciones:acompanante_buen_comienzo"/><text:bookmark-start text:name="__RefHeading___acompanante_buen_comienzo_1"/><text:bookmark-start text:name="acompanante_buen_comienzo"/>Acompañante Buen comienzo<text:bookmark-end text:name="__RefHeading___acompanante_buen_comienzo_1"/><text:bookmark-end text:name="acompanante_buen_comienzo"/></text:h>
      <text:h text:style-name="Heading_20_3" text:outline-level="3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Asistir a reuniones asignadas por la dirección pedagógica.</text:p>
        </text:list-item>
        <text:list-item>
          <text:p text:style-name="List_20_1_Content"> Documentar sus materia y coordinar la documentación de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_Last"> Asistir a las capacitaciones que planteé la dirección pedagógico.</text:p>
        </text:list-item>
      </text:list>
      <text:h text:style-name="Heading_20_3" text:outline-level="3"><text:bookmark-start text:name="__RefHeading___funciones_especificas_3"/><text:bookmark-start text:name="funciones_especificas"/>Funciones específicas<text:bookmark-end text:name="__RefHeading___funciones_especificas_3"/><text:bookmark-end text:name="funciones_especificas"/></text:h>
      <text:list text:style-name="List_20_1" text:continue-numbering="false">
        <text:list-item>
          <text:p text:style-name="List_20_1_Content_First"> Ejecutar las clases según la orientación pedagógica recibida en los procesos de formación.</text:p>
        </text:list-item>
        <text:list-item>
          <text:p text:style-name="List_20_1_Content"> Centrar la clase en los repertorios acordados con la dirección pedagógica.</text:p>
        </text:list-item>
        <text:list-item>
          <text:p text:style-name="List_20_1_Content"> Registrar asistencia de los alumnos y mantenerla al día en el sistema determinado por la dirección pedagógica.</text:p>
        </text:list-item>
        <text:list-item>
          <text:p text:style-name="List_20_1_Content_Last"> Hacer el acompañamiento ritmico-armónico según la orientación de la profeso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20:16</meta:creation-date>
    <dc:creator>Generated</dc:creator>
    <dc:date>2026-07-25T22::20:16</dc:date>
    <dc:language>en-US</dc:language>
    <meta:editing-cycles>1</meta:editing-cycles>
    <meta:editing-duration>PT0S</meta:editing-duration>
    <dc:title>admin:manuales_de_funciones:acompanante_buen_comienzo</dc:title>
  </office:meta>
</office:document-meta>
</file>