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horario:buen_comienzo"/>&lt;html&gt;
&lt;iframe src=“<text:a xlink:type="simple" xlink:href="https://www.google.com/calendar/embed?src=0f0n9volku8u02t6dc185uvv24%40group.calendar.google.com&amp;ctz=America/Bogota" text:style-name="Internet_20_link" text:visited-style-name="Visited_20_Internet_20_Link">https://www.google.com/calendar/embed?src=0f0n9volku8u02t6dc185uvv24%40group.calendar.google.com&amp;ctz=America/Bogota</text:a>” style=“border: 0” width=“800” height=“600” frameborder=“0” scrolling=“no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44:20</meta:creation-date>
    <dc:creator>Generated</dc:creator>
    <dc:date>2026-06-22T14::44:20</dc:date>
    <dc:language>en-US</dc:language>
    <meta:editing-cycles>1</meta:editing-cycles>
    <meta:editing-duration>PT0S</meta:editing-duration>
    <dc:title>admin:horario:buen_comienzo</dc:title>
  </office:meta>
</office:document-meta>
</file>