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entregables"/><text:bookmark-start text:name="__RefHeading___entregables_en_el_convenio_cantoalegre-secretaria_de_cultura_de_medellin_1"/><text:bookmark-start text:name="entregables_en_el_convenio_cantoalegre-secretaria_de_cultura_de_medellin"/>Entregables en el convenio Cantoalegre-Secretaría de Cultura de Medellín<text:bookmark-end text:name="__RefHeading___entregables_en_el_convenio_cantoalegre-secretaria_de_cultura_de_medellin_1"/><text:bookmark-end text:name="entregables_en_el_convenio_cantoalegre-secretaria_de_cultura_de_medellin"/></text:h>
      <text:h text:style-name="Heading_20_2" text:outline-level="2"><text:bookmark-start text:name="__RefHeading___microcurriculo_2"/><text:bookmark-start text:name="microcurriculo"/>Microcurriculo<text:bookmark-end text:name="__RefHeading___microcurriculo_2"/><text:bookmark-end text:name="microcurriculo"/></text:h>
      <text:list text:style-name="List_20_1" text:continue-numbering="false">
        <text:list-item>
          <text:p text:style-name="List_20_1_Content_First"> Casas de Cultura (Jose, Fer)</text:p>
        </text:list-item>
        <text:list-item>
          <text:p text:style-name="List_20_1_Content"> Primera Infancia (Ligia, Fer)</text:p>
        </text:list-item>
        <text:list-item>
          <text:p text:style-name="List_20_1_Content_Last"> Instituciones Educativas (Conny, Fer)</text:p>
        </text:list-item>
      </text:list>
      <text:h text:style-name="Heading_20_2" text:outline-level="2"><text:bookmark-start text:name="__RefHeading___escuela_de_experimentos_3"/><text:bookmark-start text:name="escuela_de_experimentos"/>Escuela de Experimentos<text:bookmark-end text:name="__RefHeading___escuela_de_experimentos_3"/><text:bookmark-end text:name="escuela_de_experimentos"/></text:h>
      <text:list text:style-name="List_20_1" text:continue-numbering="false">
        <text:list-item>
          <text:p text:style-name="List_20_1_Content_First"> <text:span text:style-name="Strong_20_Emphasis">100%</text:span> <text:a xlink:type="simple" xlink:href="https://docs.google.com/document/d/1C8rFLdm68vaw1VPbZlcQU8Fatwb6uZJc0bqnUupEReU/edit?usp=sharing" text:style-name="Internet_20_link" text:visited-style-name="Visited_20_Internet_20_Link">Entregable</text:a> Sistematización de procesos en el Laboratorio (Fede)  </text:p>
        </text:list-item>
        <text:list-item>
          <text:p text:style-name="List_20_1_Content"> <text:span text:style-name="Strong_20_Emphasis">100%</text:span> <text:a xlink:type="simple" xlink:href="https://raw.githubusercontent.com/son0p/EscuelaDeExperimentos/master/equipamientos/recomendaciones_equipamientos_sonido.md" text:style-name="Internet_20_link" text:visited-style-name="Visited_20_Internet_20_Link"> Entregable</text:a> Recomendaciones Generales de para equipamientos sonoros.  </text:p>
        </text:list-item>
        <text:list-item>
          <text:p text:style-name="List_20_1_Content"> <text:span text:style-name="Strong_20_Emphasis">80%</text:span> <text:a xlink:type="simple" xlink:href="https://docs.google.com/spreadsheets/d/1TxIjfIDqUJacILZZnN0qvBT0z0TViqXX1XG6Ibo9LGI/edit?usp=sharing" text:style-name="Internet_20_link" text:visited-style-name="Visited_20_Internet_20_Link"> Entregable</text:a>Dotación específica de la casa de música de guayabal.  </text:p>
        </text:list-item>
        <text:list-item>
          <text:p text:style-name="List_20_1_Content"> <text:span text:style-name="Strong_20_Emphasis">100%</text:span> <text:a xlink:type="simple" xlink:href="https://musica.unloquer.org/aprendizaje/formacion_de_formadores/start" text:style-name="Internet_20_link" text:visited-style-name="Visited_20_Internet_20_Link">Entregable</text:a> Documentación Formación de Formadores(Edward, Fede) </text:p>
        </text:list-item>
        <text:list-item>
          <text:p text:style-name="List_20_1_Content"> <text:span text:style-name="Strong_20_Emphasis">80%</text:span> <text:a xlink:type="simple" xlink:href="https://docs.google.com/document/d/1-BdZ0J0Qh_MDOjpq1luqCxO2ihtHWGqmtcP2fWtnfII/edit?usp=sharing" text:style-name="Internet_20_link" text:visited-style-name="Visited_20_Internet_20_Link">Entregable</text:a> Implementación de los instrumentos mínimos, desarrollo de nuevos instrumentos (Pedro, Fede)  </text:p>
        </text:list-item>
        <text:list-item>
          <text:p text:style-name="List_20_1_Content">   <text:span text:style-name="Strong_20_Emphasis">100%</text:span> <text:a xlink:type="simple" xlink:href="https://musica.unloquer.org/investigacion/materiales/start" text:style-name="Internet_20_link" text:visited-style-name="Visited_20_Internet_20_Link">Entregable</text:a> Nuevos desarrollos innovadores que unen procesos mecánicos con intención pedagógica (Maria Clara, Fede) </text:p>
        </text:list-item>
        <text:list-item>
          <text:p text:style-name="List_20_1_Content"> <text:span text:style-name="Strong_20_Emphasis">60%</text:span> <text:a xlink:type="simple" xlink:href="https://musica.unloquer.org/investigacion/usabilidad_datos/divulgacion" text:style-name="Internet_20_link" text:visited-style-name="Visited_20_Internet_20_Link">Entregable</text:a> Generación de datos y conversaciones con otros procesos en el campo de desarrollo (fede)  </text:p>
        </text:list-item>
        <text:list-item>
          <text:p text:style-name="List_20_1_Content">  <text:span text:style-name="Strong_20_Emphasis">100%</text:span> <text:a xlink:type="simple" xlink:href="https://docs.google.com/document/d/10iosATs_Z_jCmmIKL2YWGHh5K0MIA5JrYZ-lng63r4Y/edit?usp=sharing" text:style-name="Internet_20_link" text:visited-style-name="Visited_20_Internet_20_Link">Entregable</text:a> Establecer talleres de procesos de música electrónica, generación de algoritmos. Entregar metodología y diseño de estos talleres para que sean replicables . (fede) </text:p>
        </text:list-item>
        <text:list-item>
          <text:p text:style-name="List_20_1_Content"> <text:span text:style-name="Strong_20_Emphasis">100%</text:span> Se realizarán sesiones de empalme con el equipo de Medellín Vive la Música para entregar los avances de este campo, así mismo, se harán sesiones de trabajo con los equipos interdisciplinarios que incluyen equipos técnicos de la EDU. Estado </text:p>
        </text:list-item>
        <text:list-item>
          <text:p text:style-name="List_20_1_Content_Last">  <text:span text:style-name="Strong_20_Emphasis">100%</text:span> Desarrollar una agenda de socializaciones pedagógicas, que puedan ser multiplicadas a través de conversatorios (fe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4::16:33</meta:creation-date>
    <dc:creator>Generated</dc:creator>
    <dc:date>2025-05-30T04::16:33</dc:date>
    <dc:language>en-US</dc:language>
    <meta:editing-cycles>1</meta:editing-cycles>
    <meta:editing-duration>PT0S</meta:editing-duration>
    <dc:title>admin:entregables</dc:title>
  </office:meta>
</office:document-meta>
</file>