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tacion"/><text:bookmark-start text:name="__RefHeading___recomendaciones_de_dotacion_para_estudios_de_grabacion_publicos_en_medellin_1"/><text:bookmark-start text:name="recomendaciones_de_dotacion_para_estudios_de_grabacion_publicos_en_medellin"/>Recomendaciones de dotación para estudios de grabación públicos en Medellín<text:bookmark-end text:name="__RefHeading___recomendaciones_de_dotacion_para_estudios_de_grabacion_publicos_en_medellin_1"/><text:bookmark-end text:name="recomendaciones_de_dotacion_para_estudios_de_grabacion_publicos_en_medellin"/></text:h>
      <text:list text:style-name="List_20_1" text:continue-numbering="false">
        <text:list-item>
          <text:p text:style-name="List_20_1_Content_First"> Equipos (Hardware) que tengan representación local, para mantenimiento, garantía.</text:p>
        </text:list-item>
        <text:list-item>
          <text:p text:style-name="List_20_1_Content"> Software de código abierto </text:p>
        </text:list-item>
        <text:list-item>
          <text:p text:style-name="List_20_1_Content_Last"> Protocolos abiertos para transmisión de audio por red , zita-njbridge, open-AVB</text:p>
        </text:list-item>
      </text:list>
      <text:h text:style-name="Heading_20_2" text:outline-level="2"><text:bookmark-start text:name="__RefHeading___equipos_hardware_2"/><text:bookmark-start text:name="equipos_hardware"/>Equipos(Hardware)<text:bookmark-end text:name="__RefHeading___equipos_hardware_2"/><text:bookmark-end text:name="equipos_hardware"/></text:h>
      <text:h text:style-name="Heading_20_3" text:outline-level="3"><text:bookmark-start text:name="__RefHeading___captura_3"/><text:bookmark-start text:name="captura"/>Captura<text:bookmark-end text:name="__RefHeading___captura_3"/><text:bookmark-end text:name="captura"/></text:h>
      <text:list text:style-name="List_20_1" text:continue-numbering="false">
        <text:list-item>
          <text:p text:style-name="List_20_1_Content_First"> Preamplificadores</text:p>
        </text:list-item>
        <text:list-item>
          <text:p text:style-name="List_20_1_Content_Last"> Tarjeta de sonido</text:p>
        </text:list-item>
      </text:list>
      <text:h text:style-name="Heading_20_3" text:outline-level="3"><text:bookmark-start text:name="__RefHeading___transmision_4"/><text:bookmark-start text:name="transmision"/>Transmisión<text:bookmark-end text:name="__RefHeading___transmision_4"/><text:bookmark-end text:name="transmision"/></text:h>
      <text:list text:style-name="List_20_1" text:continue-numbering="false">
        <text:list-item>
          <text:p text:style-name="List_20_1_Content_First"> Cableado</text:p>
        </text:list-item>
        <text:list-item>
          <text:p text:style-name="List_20_1_Content"> Multipares (snake)</text:p>
        </text:list-item>
        <text:list-item>
          <text:p text:style-name="List_20_1_Content_Last"> Digital</text:p>
        </text:list-item>
      </text:list>
      <text:h text:style-name="Heading_20_3" text:outline-level="3"><text:bookmark-start text:name="__RefHeading___reproduccion_5"/><text:bookmark-start text:name="reproduccion"/>Reproducción<text:bookmark-end text:name="__RefHeading___reproduccion_5"/><text:bookmark-end text:name="reproduccion"/></text:h>
      <text:list text:style-name="List_20_1" text:continue-numbering="false">
        <text:list-item>
          <text:p text:style-name="List_20_1_Content_First"> Monitor controller</text:p>
        </text:list-item>
        <text:list-item>
          <text:p text:style-name="List_20_1_Content"> Monitores</text:p>
        </text:list-item>
        <text:list-item>
          <text:p text:style-name="List_20_1_Content_Last"> Subwoofer</text:p>
        </text:list-item>
      </text:list>
      <text:h text:style-name="Heading_20_3" text:outline-level="3"><text:bookmark-start text:name="__RefHeading___almacenamiento_6"/><text:bookmark-start text:name="almacenamiento"/>Almacenamiento<text:bookmark-end text:name="__RefHeading___almacenamiento_6"/><text:bookmark-end text:name="almacenamiento"/></text:h>
      <text:list text:style-name="List_20_1" text:continue-numbering="false">
        <text:list-item>
          <text:p text:style-name="List_20_1_Content_First"> Discos duros externos</text:p>
        </text:list-item>
        <text:list-item>
          <text:p text:style-name="List_20_1_Content_Last"> Nube</text:p>
        </text:list-item>
      </text:list>
      <text:h text:style-name="Heading_20_2" text:outline-level="2"><text:bookmark-start text:name="__RefHeading___programas_software_7"/><text:bookmark-start text:name="programas_software"/>Programas (software)<text:bookmark-end text:name="__RefHeading___programas_software_7"/><text:bookmark-end text:name="programas_software"/></text:h>
      <text:h text:style-name="Heading_20_3" text:outline-level="3"><text:bookmark-start text:name="__RefHeading___composicion_programacion_8"/><text:bookmark-start text:name="composicion_programacion"/>Composición, programación<text:bookmark-end text:name="__RefHeading___composicion_programacion_8"/><text:bookmark-end text:name="composicion_programacion"/></text:h>
      <text:list text:style-name="List_20_1" text:continue-numbering="false">
        <text:list-item>
          <text:p text:style-name="LastListParagraph_List_20_1_Content_First"> Qtractor</text:p>
        </text:list-item>
      </text:list>
      <text:h text:style-name="Heading_20_3" text:outline-level="3"><text:bookmark-start text:name="__RefHeading___estacion_de_trabajo_digital_daw_9"/><text:bookmark-start text:name="estacion_de_trabajo_digital_daw"/>Estación de trabajo digital (DAW)<text:bookmark-end text:name="__RefHeading___estacion_de_trabajo_digital_daw_9"/><text:bookmark-end text:name="estacion_de_trabajo_digital_daw"/></text:h>
      <text:list text:style-name="List_20_1" text:continue-numbering="false">
        <text:list-item>
          <text:p text:style-name="LastListParagraph_List_20_1_Content_First"> Ardour</text:p>
        </text:list-item>
      </text:list>
      <text:h text:style-name="Heading_20_3" text:outline-level="3"><text:bookmark-start text:name="__RefHeading___notacion_10"/><text:bookmark-start text:name="notacion"/>Notación<text:bookmark-end text:name="__RefHeading___notacion_10"/><text:bookmark-end text:name="notacion"/></text:h>
      <text:h text:style-name="Heading_20_3" text:outline-level="3"><text:bookmark-start text:name="__RefHeading___almacenamiento_y_cotrol_de_versiones_11"/><text:bookmark-start text:name="almacenamiento_y_cotrol_de_versiones"/>Almacenamiento y cotrol de versiónes<text:bookmark-end text:name="__RefHeading___almacenamiento_y_cotrol_de_versiones_11"/><text:bookmark-end text:name="almacenamiento_y_cotrol_de_versiones"/></text:h>
      <text:list text:style-name="List_20_1" text:continue-numbering="false">
        <text:list-item>
          <text:p text:style-name="List_20_1_Content_First"> GitHub</text:p>
        </text:list-item>
        <text:list-item>
          <text:p text:style-name="List_20_1_Content_Last"> Archive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6::43:34</meta:creation-date>
    <dc:creator>Generated</dc:creator>
    <dc:date>2025-06-29T06::43:34</dc:date>
    <dc:language>en-US</dc:language>
    <meta:editing-cycles>1</meta:editing-cycles>
    <meta:editing-duration>PT0S</meta:editing-duration>
    <dc:title>admin:dotacion</dc:title>
  </office:meta>
</office:document-meta>
</file>