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quite_intriguing_site_along_with_excellent_posts"/>This is one of the very most appealing web sites I have actually ever before seen. That is very appealing as a result of its one-of-a-kind subject matter and astonishing write-ups. It also provides some terrific resources. Inspect it our and also view on your own!</text:p>
      <text:p text:style-name="Text_20_body"><text:a xlink:type="simple" xlink:href="http://uceche.download" text:style-name="Internet_20_link" text:visited-style-name="Visited_20_Internet_20_Link">awesome web site</text:a></text:p>
      <text:p text:style-name="Text_20_body">This is actually one of the very most fascinating sites I have ever observed. This is incredibly appealing given that of its special web content as well as astonishing p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4::41:42</meta:creation-date>
    <dc:creator>Generated</dc:creator>
    <dc:date>2025-06-29T04::41:42</dc:date>
    <dc:language>en-US</dc:language>
    <meta:editing-cycles>1</meta:editing-cycles>
    <meta:editing-duration>PT0S</meta:editing-duration>
    <dc:title>a_quite_intriguing_site_along_with_excellent_posts</dc:title>
  </office:meta>
</office:document-meta>
</file>